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</office:automatic-styles>
  <office:body>
    <office:text text:use-soft-page-breaks="true">
      <text:p text:style-name="P1">REPUBLIKA HRVATSKA</text:p>
      <text:p text:style-name="Standard">SPLITSKO-DALMATINSKA ŻUPANIJA</text:p>
      <text:p text:style-name="Standard">OPĆINA CISTA PROVO</text:p>
      <text:p text:style-name="Standard">OPĆINSKO VIJEĆE</text:p>
      <text:p text:style-name="Standard">KLASA: 024-02/26-01/03</text:p>
      <text:p text:style-name="Standard">URBROJ: 2181-20-01-26-01</text:p>
      <text:p text:style-name="Standard">Cista Provo, 29. 05. 2026.</text:p>
      <text:p text:style-name="Standard"/>
      <text:p text:style-name="Standard">Temeljem <text:s/>članka 33. Stavka 1. Točke 5. Statuta Općine Cista Provo<text:s/>(“Službeni Glasnik Općine Cista Provo” 1/21), Općinsko vijeće Općine Cista Provo <text:s/>na 6. sjednici održanoj <text:s/>dana 29.05.2026. donosi:</text:p>
      <text:p text:style-name="Standard"/>
      <text:p text:style-name="P2">ODLUKU</text:p>
      <text:p text:style-name="P3"><text:span text:style-name="T4">O prihvaćanju Izvješ</text:span><text:span text:style-name="T5">taja</text:span><text:span text:style-name="T6"><text:s/>o izvršenju Proračuna Općine Cista Provo za period od 01.01.2025. do 31.12.2025. godine</text:span></text:p>
      <text:p text:style-name="P7">Članak 1.</text:p>
      <text:p text:style-name="Standard">Usvaja se Izvještaj<text:s/>o izvršenju Proračuna Općine Cista Provo za period od 01.01. 2025. do 31.12.2025. godine .</text:p>
      <text:p text:style-name="Standard">Izvještaj o izvršenju Proračuna Općine Cista Provo za period od 01.01.2025. godine do 31.12.2025. godine sastavni je dio ove Odluke.</text:p>
      <text:p text:style-name="P8">Članak 2.</text:p>
      <text:p text:style-name="Standard">Ova Odluka stupa na snagu danom donošenja, a objaviti će se u “Službenom glasniku Općine Cista Provo”</text:p>
      <text:p text:style-name="Standard"/>
      <text:p text:style-name="Standard"/>
      <text:p text:style-name="P9">Predsjednik</text:p>
      <text:p text:style-name="P10">Općinskog vijeća</text:p>
      <text:p text:style-name="P11">Mate Bud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.5pt" style:font-size-asian="12.5pt" style:font-size-complex="12.5pt" fo:language="hr" fo:country="HR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naslov" style:display-name="Podnaslov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" style:display-name="Ci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lašencitat" style:display-name="Naglašen citat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ing1Char" style:display-name="Heading 1 Char" style:family="text" style:parent-style-name="Zadanifontodlomka">
      <style:text-properties style:font-name="Calibri Light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fo:color="#2F5496"/>
    </style:style>
    <style:style style:name="Heading6Char" style:display-name="Heading 6 Char" style:family="text" style:parent-style-name="Zadanifontodlomka">
      <style:text-properties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fo:color="#595959"/>
    </style:style>
    <style:style style:name="Heading8Char" style:display-name="Heading 8 Char" style:family="text" style:parent-style-name="Zadanifontodlomka">
      <style:text-properties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fo:color="#272727"/>
    </style:style>
    <style:style style:name="TitleChar" style:display-name="Title Char" style:family="text" style:parent-style-name="Zadanifontodlomka">
      <style:text-properties style:font-name="Calibri Light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Zadanifontodlomka">
      <style:text-properties fo:color="#595959" fo:letter-spacing="0.0104in" fo:font-size="14pt" style:font-size-asian="14pt" style:font-size-complex="14pt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odyTextChar" style:display-name="Body Text Char" style:family="text" style:parent-style-name="Zadanifontodlomka">
      <style:text-properties style:font-name="Times New Roman" style:font-name-asian="Times New Roman" style:font-name-complex="Times New Roman" style:letter-kerning="true" fo:font-size="12.5pt" style:font-size-asian="12.5pt" style:font-size-complex="12.5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aj Romac</meta:initial-creator>
    <dc:creator>Procelnica</dc:creator>
    <meta:creation-date>2026-06-03T10:51:00Z</meta:creation-date>
    <dc:date>2026-06-05T10:28:00Z</dc: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8" meta:row-count="6" meta:non-whitespace-character-count="757"/>
  </office:meta>
</office:document-meta>
</file>