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CE6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Hyperlink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Hiperveza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15" style:family="table-cell" style:parent-style-name="Hipervez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Hipervez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10"/>
        <table:table-column table:style-name="co1" table:number-columns-repeated="1016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NAZIV SKUPA PODATAKA</text:p>
          </table:table-cell>
          <table:table-cell office:value-type="string" table:style-name="ce2">
            <text:p>UČESTALOST OBJAVE/AŽURIRANJA</text:p>
          </table:table-cell>
          <table:table-cell office:value-type="string" table:style-name="ce2">
            <text:p>ZAKONSKA ILI DRUGA OSNOVA ZA VOĐENJE</text:p>
          </table:table-cell>
          <table:table-cell office:value-type="string" table:style-name="ce2">
            <text:p>PODZAKONSKI PROPIS</text:p>
          </table:table-cell>
          <table:table-cell office:value-type="string" table:style-name="ce2">
            <text:p>NAČIN PRISTUPA</text:p>
          </table:table-cell>
          <table:table-cell office:value-type="string" table:style-name="ce2">
            <text:p>POVEZNICA</text:p>
          </table:table-cell>
          <table:table-cell office:value-type="string" table:style-name="ce2">
            <text:p>UVJETI KORIŠTENJA (DOZVOLE)</text:p>
          </table:table-cell>
          <table:table-cell office:value-type="string" table:style-name="ce2">
            <text:p>FORMAT OBJAVE</text:p>
          </table:table-cell>
          <table:table-cell office:value-type="string" table:style-name="ce2">
            <text:p>KONTAKT ZADUŽENE OSOB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dluke općinskog načelnika</text:p>
          </table:table-cell>
          <table:table-cell office:value-type="string" table:style-name="ce5">
            <text:p>prema potrebi</text:p>
          </table:table-cell>
          <table:table-cell office:value-type="string" table:style-name="ce6">
            <text:p>druga osnova</text:p>
          </table:table-cell>
          <table:table-cell office:value-type="string" table:style-name="ce6">
            <text:p>/</text:p>
          </table:table-cell>
          <table:table-cell office:value-type="string" table:style-name="ce6">
            <text:p>slobodan</text:p>
          </table:table-cell>
          <table:table-cell office:value-type="string" table:style-name="ce18">
            <text:p><text:a xlink:href="https://www.opcina-cista-provo.hr/sluzbeni-akti/">https://www.opcina-cista-provo.hr/sluzbeni-akti/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7">
            <text:p><text:s text:c="2"/>HTML-u</text:p>
          </table:table-cell>
          <table:table-cell office:value-type="string" table:style-name="ce7">
            <text:p><text:a xlink:href="mailto:marijabilic31@gmail.com">marijabilic31@gmail.com</text:a>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">
            <text:p>Evidencija komunalne infrastrukture</text:p>
          </table:table-cell>
          <table:table-cell office:value-type="string" table:style-name="ce6">
            <text:p>kontinuirano - prema potrebi</text:p>
          </table:table-cell>
          <table:table-cell office:value-type="string" table:style-name="ce6">
            <text:p>Zakon o komunalnom gospodarstvu</text:p>
          </table:table-cell>
          <table:table-cell office:value-type="string" table:style-name="ce6">
            <text:p>/</text:p>
          </table:table-cell>
          <table:table-cell office:value-type="string" table:style-name="ce6">
            <text:p>slobodan</text:p>
          </table:table-cell>
          <table:table-cell office:value-type="string" table:style-name="ce18">
            <text:p><text:a xlink:href="https://www.opcina-cista-provo.hr/wp-content/uploads/2022/03/Evidencija_komunalne_infrastrukture_sa-dodanim-nerazvrstanim-cestama.xls">https://www.opcina-cista-provo.hr/wp-content/uploads/2022/03/Evidencija_komunalne_infrastrukture_sa-dodanim-nerazvrstanim-cestama.xls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7">
            <text:p>XLS</text:p>
          </table:table-cell>
          <table:table-cell office:value-type="string" table:style-name="ce7">
            <text:p><text:a xlink:href="mailto:marijabilic31@gmail.com">marijabilic31@gmail.com</text:a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6">
            <text:p>Popis dugotrajne imovine</text:p>
          </table:table-cell>
          <table:table-cell office:value-type="string" table:style-name="ce17">
            <text:p>prema potrebi</text:p>
          </table:table-cell>
          <table:table-cell office:value-type="string" table:style-name="ce6">
            <text:p>Pravilnik o proračunskom računovodstvu</text:p>
          </table:table-cell>
          <table:table-cell office:value-type="string" table:style-name="ce1">
            <text:p>/</text:p>
          </table:table-cell>
          <table:table-cell office:value-type="string" table:style-name="ce6">
            <text:p>slobodan</text:p>
          </table:table-cell>
          <table:table-cell office:value-type="string" table:style-name="ce18">
            <text:p><text:a xlink:href="https://www.opcina-cista-provo.hr/wp-content/uploads/2022/03/OSPopisImovine-OSN-1.pdf">https://www.opcina-cista-provo.hr/wp-content/uploads/2022/03/OSPopisImovine-OSN-1.pdf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7">
            <text:p>PDF</text:p>
          </table:table-cell>
          <table:table-cell office:value-type="string" table:style-name="ce7">
            <text:p><text:a xlink:href="mailto:marijabilic31@gmail.com">marijabilic31@gmail.com</text:a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4">
            <text:p>Izvješća tijela javne vlasti o provedbi Zakona o pravu na pristup informacijama</text:p>
          </table:table-cell>
          <table:table-cell office:value-type="string" table:style-name="ce6">
            <text:p>na godišnjoj razini</text:p>
          </table:table-cell>
          <table:table-cell office:value-type="string" table:style-name="ce6">
            <text:p>Zakon o pravu na pristup informacijama (NN 25/13, 85/15)</text:p>
          </table:table-cell>
          <table:table-cell office:value-type="string" table:style-name="ce6">
            <text:p>/</text:p>
          </table:table-cell>
          <table:table-cell office:value-type="string" table:style-name="ce6">
            <text:p>slobodan</text:p>
          </table:table-cell>
          <table:table-cell office:value-type="string" table:style-name="ce18">
            <text:p><text:a xlink:href="https://www.opcina-cista-provo.hr/pristup-informacijama/">https://www.opcina-cista-provo.hr/pristup-informacijama/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7">
            <text:p>PDF</text:p>
          </table:table-cell>
          <table:table-cell office:value-type="string" table:style-name="ce7">
            <text:p><text:a xlink:href="mailto:marijabilic31@gmail.com">marijabilic31@gmail.com</text:a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4">
            <text:p>Evidencija djelatnika</text:p>
          </table:table-cell>
          <table:table-cell office:value-type="string" table:style-name="ce6">
            <text:p>kontinuirano - prema potrebi</text:p>
          </table:table-cell>
          <table:table-cell office:value-type="string" table:style-name="ce6">
            <text:p>Zakon o radu (NN 93/14, 127/17, 98/19)</text:p>
          </table:table-cell>
          <table:table-cell office:value-type="string" table:style-name="ce9">
            <text:p><text:a xlink:href="https://narodne-novine.nn.hr/clanci/sluzbeni/2017_07_73_1773.html">Pravilnik o sadržaju i načinu vođenja evidencije o radnicima (NN 73/17)</text:a></text:p>
          </table:table-cell>
          <table:table-cell office:value-type="string" table:style-name="ce6">
            <text:p>djelomično slobodan</text:p>
          </table:table-cell>
          <table:table-cell office:value-type="string" table:style-name="ce7">
            <text:p>nije objavljeno</text:p>
          </table:table-cell>
          <table:table-cell office:value-type="string" table:style-name="ce6">
            <text:p>Otvorena dozvola RH</text:p>
          </table:table-cell>
          <table:table-cell office:value-type="string" table:style-name="ce7">
            <text:p>PDF</text:p>
          </table:table-cell>
          <table:table-cell office:value-type="string" table:style-name="ce7">
            <text:p><text:a xlink:href="mailto:marijabilic31@gmail.com">marijabilic31@gmail.com</text:a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4">
            <text:p>popis mjesta za odlaganje otpada u kontejnere</text:p>
          </table:table-cell>
          <table:table-cell office:value-type="string" table:style-name="ce6">
            <text:p>kontinuirano - prema potrebi</text:p>
          </table:table-cell>
          <table:table-cell office:value-type="string" table:style-name="ce6">
            <text:p>Zakon o komunalnom gospodarstvu</text:p>
          </table:table-cell>
          <table:table-cell table:style-name="ce1"/>
          <table:table-cell office:value-type="string" table:style-name="ce6">
            <text:p>slobodan</text:p>
          </table:table-cell>
          <table:table-cell office:value-type="string" table:style-name="ce18">
            <text:p><text:a xlink:href="http://www.opcina-cista-provo.hr/wp-content/uploads/2018/12/Popis-mjesta-za-odlaganje-otpada.pdf">http://www.opcina-cista-provo.hr/wp-content/uploads/2018/12/Popis-mjesta-za-odlaganje-otpada.pdf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7">
            <text:p>PDF</text:p>
          </table:table-cell>
          <table:table-cell office:value-type="string" table:style-name="ce7">
            <text:p><text:a xlink:href="mailto:marijabilic31@gmail.com">marijabilic31@gmail.com</text:a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4">
            <text:p>Evidencija o radnom vremenu djelatnika</text:p>
          </table:table-cell>
          <table:table-cell office:value-type="string" table:style-name="ce6">
            <text:p>kontinuirano - prema potrebi</text:p>
          </table:table-cell>
          <table:table-cell office:value-type="string" table:style-name="ce6">
            <text:p>Zakon o radu (NN 93/14, 127/17, 98/19)</text:p>
          </table:table-cell>
          <table:table-cell office:value-type="string" table:style-name="ce9">
            <text:p><text:a xlink:href="https://narodne-novine.nn.hr/clanci/sluzbeni/2017_07_73_1773.html">Pravilnik o sadržaju i načinu vođenja evidencije o radnicima (NN 73/17)</text:a></text:p>
          </table:table-cell>
          <table:table-cell office:value-type="string" table:style-name="ce6">
            <text:p>djelomično slobodan</text:p>
          </table:table-cell>
          <table:table-cell office:value-type="string" table:style-name="ce7">
            <text:p>nije objavljeno</text:p>
          </table:table-cell>
          <table:table-cell office:value-type="string" table:style-name="ce6">
            <text:p>Otvorena dozvola RH</text:p>
          </table:table-cell>
          <table:table-cell office:value-type="string" table:style-name="ce7">
            <text:p>dostupno u više formata, na upit</text:p>
          </table:table-cell>
          <table:table-cell office:value-type="string" table:style-name="ce7">
            <text:p><text:a xlink:href="mailto:marijabilic31@gmail.com">marijabilic31@gmail.com</text:a>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4">
            <text:p>Registar ugovora jednostavne nabave</text:p>
          </table:table-cell>
          <table:table-cell office:value-type="string" table:style-name="ce6">
            <text:p>kontinuirano - prema potrebi</text:p>
          </table:table-cell>
          <table:table-cell office:value-type="string" table:style-name="ce6">
            <text:p>Zakona o javnoj nabavi („Narodne novine“, broj 120/16)</text:p>
          </table:table-cell>
          <table:table-cell table:style-name="ce8"/>
          <table:table-cell office:value-type="string" table:style-name="ce6">
            <text:p>slobodan</text:p>
          </table:table-cell>
          <table:table-cell office:value-type="string" table:style-name="ce18">
            <text:p><text:a xlink:href="https://www.opcina-cista-provo.hr/wp-content/uploads/2026/03/REGISTAR-UGOVORA-JEDNOSTAVNE-NABAVE-ZA-2025.GODINU-5.ods">https://www.opcina-cista-provo.hr/wp-content/uploads/2026/03/REGISTAR-UGOVORA-JEDNOSTAVNE-NABAVE-ZA-2025.GODINU-5.ods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7">
            <text:p>PDF</text:p>
          </table:table-cell>
          <table:table-cell office:value-type="string" table:style-name="ce7">
            <text:p><text:a xlink:href="mailto:marijabilic31@gmail.com">marijabilic31@gmail.com</text:a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4">
            <text:p>Popis gospodarskih subjekata s kojima je predstavnik naručitelja u sukobu interesa</text:p>
          </table:table-cell>
          <table:table-cell office:value-type="string" table:style-name="ce6">
            <text:p>prema potrebi</text:p>
          </table:table-cell>
          <table:table-cell office:value-type="string" table:style-name="ce6">
            <text:p>Zakona o javnoj nabavi („Narodne novine“, broj 120/16)</text:p>
          </table:table-cell>
          <table:table-cell table:style-name="ce1"/>
          <table:table-cell office:value-type="string" table:style-name="ce6">
            <text:p>slobodno</text:p>
          </table:table-cell>
          <table:table-cell office:value-type="string" table:style-name="ce18">
            <text:p><text:a xlink:href="http://www.opcina-cista-provo.hr/wp-content/uploads/2018/11/popis-gospodarskih-subjekata-sukob-interesa-javna-nabava.pdf">http://www.opcina-cista-provo.hr/wp-content/uploads/2018/11/popis-gospodarskih-subjekata-sukob-interesa-javna-nabava.pdf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7">
            <text:p>PDF</text:p>
          </table:table-cell>
          <table:table-cell office:value-type="string" table:style-name="ce7">
            <text:p><text:a xlink:href="mailto:marijabilic31@gmail.com">marijabilic31@gmail.com</text:a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2">
            <text:p>Popis nekretnina u vlasništvu Općine Cista Provo - Poslivni prostori</text:p>
          </table:table-cell>
          <table:table-cell office:value-type="string" table:style-name="ce13">
            <text:p>prema potrebi</text:p>
          </table:table-cell>
          <table:table-cell office:value-type="string" table:style-name="ce13">
            <text:p>Zakon o loklanoj samoupravi…</text:p>
          </table:table-cell>
          <table:table-cell table:style-name="ce8"/>
          <table:table-cell office:value-type="string" table:style-name="ce13">
            <text:p>slobodno</text:p>
          </table:table-cell>
          <table:table-cell office:value-type="string" table:style-name="ce18">
            <text:p><text:a xlink:href="https://www.opcina-cista-provo.hr/wp-content/uploads/2026/04/POPIS-NEKRETNINA.doc">https://www.opcina-cista-provo.hr/wp-content/uploads/2026/04/POPIS-NEKRETNINA.doc</text:a></text:p>
          </table:table-cell>
          <table:table-cell office:value-type="string" table:style-name="ce13">
            <text:p>Otvorena dozvola RH</text:p>
          </table:table-cell>
          <table:table-cell office:value-type="string" table:style-name="ce19">
            <text:p>DOC</text:p>
          </table:table-cell>
          <table:table-cell office:value-type="string" table:style-name="ce14">
            <text:p><text:a xlink:href="mailto:marijabilic31@gmail.com">marijabilic31@gmail.com</text:a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4">
            <text:p>Registar imovine Općine Cista Provo</text:p>
          </table:table-cell>
          <table:table-cell office:value-type="string" table:style-name="ce6">
            <text:p>prema potrebi</text:p>
          </table:table-cell>
          <table:table-cell office:value-type="string" table:style-name="ce6">
            <text:p>Zakon o lokalnoj samoupravi…</text:p>
          </table:table-cell>
          <table:table-cell table:style-name="ce8"/>
          <table:table-cell office:value-type="string" table:style-name="ce6">
            <text:p>slobodno</text:p>
          </table:table-cell>
          <table:table-cell office:value-type="string" table:style-name="ce18">
            <text:p><text:a xlink:href="https://www.opcina-cista-provo.hr/wp-content/uploads/2026/04/Registar-imovine.pdf">https://www.opcina-cista-provo.hr/wp-content/uploads/2026/04/Registar-imovine.pdf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7">
            <text:p>PDF</text:p>
          </table:table-cell>
          <table:table-cell office:value-type="string" table:style-name="ce15">
            <text:p><text:a xlink:href="mailto:marijabilic31@gmail.com">marijabilic31@gmail.com</text:a></text:p>
          </table:table-cell>
          <table:table-cell table:number-columns-repeated="16375" table:style-name="ce8"/>
        </table:table-row>
        <table:table-row table:style-name="ro5">
          <table:table-cell table:style-name="ce4"/>
          <table:table-cell table:number-columns-repeated="6" table:style-name="ce8"/>
          <table:table-cell table:style-name="ce6"/>
          <table:table-cell table:number-columns-repeated="16376" table:style-name="ce8"/>
        </table:table-row>
        <table:table-row table:number-rows-repeated="19" table:style-name="ro5">
          <table:table-cell table:number-columns-repeated="7" table:style-name="ce8"/>
          <table:table-cell table:style-name="ce6"/>
          <table:table-cell table:number-columns-repeated="16376" table:style-name="ce8"/>
        </table:table-row>
        <table:table-row table:style-name="ro5">
          <table:table-cell table:number-columns-repeated="3" table:style-name="ce8"/>
          <table:table-cell table:number-columns-repeated="4" table:style-name="ce8"/>
          <table:table-cell table:style-name="ce6"/>
          <table:table-cell table:number-columns-repeated="16376" table:style-name="ce8"/>
        </table:table-row>
        <table:table-row table:style-name="ro5">
          <table:table-cell table:number-columns-repeated="3" table:style-name="ce8"/>
          <table:table-cell table:style-name="ce3"/>
          <table:table-cell table:number-columns-repeated="3" table:style-name="ce8"/>
          <table:table-cell table:style-name="ce6"/>
          <table:table-cell table:number-columns-repeated="16376" table:style-name="ce8"/>
        </table:table-row>
        <table:table-row table:number-rows-repeated="1048542" table:style-name="ro6">
          <table:table-cell table:number-columns-repeated="16384"/>
        </table:table-row>
      </table:table>
      <table:table table:name="List2" table:style-name="ta1">
        <table:table-column table:style-name="co6" table:number-columns-repeated="1024" table:default-cell-style-name="ce11"/>
        <table:table-column table:style-name="co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List3" table:style-name="ta1">
        <table:table-column table:style-name="co6" table:number-columns-repeated="1024" table:default-cell-style-name="ce11"/>
        <table:table-column table:style-name="co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eza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indows korisnik</dc:creator>
    <dc:date>2026-04-16T09:14:58Z</dc:date>
    <meta:editing-cycles>3</meta:editing-cycles>
    <meta:editing-duration>PT2792S</meta:editing-duration>
  </office:meta>
</office:document-meta>
</file>