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complex="Times New Roman"/>
    </style:style>
    <style:style style:name="P2" style:parent-style-name="Standard" style:family="paragraph">
      <style:text-properties style:font-name-complex="Times New Roman"/>
    </style:style>
    <style:style style:name="P3" style:parent-style-name="Standard" style:family="paragraph">
      <style:text-properties style:font-name-complex="Times New Roman"/>
    </style:style>
    <style:style style:name="P4" style:parent-style-name="Standard" style:family="paragraph">
      <style:text-properties style:font-name-complex="Times New Roman"/>
    </style:style>
    <style:style style:name="P5" style:parent-style-name="Standard" style:family="paragraph">
      <style:paragraph-properties fo:text-align="center"/>
      <style:text-properties style:font-name-complex="Times New Roman" fo:font-weight="bold" style:font-weight-asian="bold" style:font-weight-complex="bold"/>
    </style:style>
    <style:style style:name="P6" style:parent-style-name="Standard" style:family="paragraph">
      <style:paragraph-properties fo:text-align="center"/>
      <style:text-properties style:font-name-complex="Times New Roman" fo:font-weight="bold" style:font-weight-asian="bold" style:font-weight-complex="bold"/>
    </style:style>
    <style:style style:name="P7" style:parent-style-name="Standard" style:family="paragraph">
      <style:paragraph-properties fo:text-align="center"/>
      <style:text-properties style:font-name-complex="Times New Roman" fo:font-weight="bold" style:font-weight-asian="bold" style:font-weight-complex="bold"/>
    </style:style>
    <style:style style:name="P8" style:parent-style-name="Standard" style:family="paragraph">
      <style:text-properties style:font-name-complex="Times New Roman" fo:font-weight="bold" style:font-weight-asian="bold" style:font-weight-complex="bold"/>
    </style:style>
    <style:style style:name="P9" style:parent-style-name="Standard" style:family="paragraph">
      <style:text-properties style:font-name-complex="Times New Roman"/>
    </style:style>
    <style:style style:name="P10" style:parent-style-name="Standard" style:family="paragraph">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style:style>
    <style:style style:name="P15" style:parent-style-name="Standard" style:family="paragraph">
      <style:text-properties style:font-name-complex="Times New Roman"/>
    </style:style>
    <style:style style:name="T16" style:parent-style-name="Zadanifontodlomka" style:family="text">
      <style:text-properties style:font-name-complex="Times New Roman"/>
    </style:style>
    <style:style style:name="T17" style:parent-style-name="Zadanifontodlomka" style:family="text">
      <style:text-properties style:font-name-complex="Times New Roman" fo:font-weight="bold" style:font-weight-asian="bold" style:font-weight-complex="bold"/>
    </style:style>
    <style:style style:name="T18" style:parent-style-name="Zadanifontodlomka" style:family="text">
      <style:text-properties style:font-name-complex="Times New Roman" fo:font-weight="bold" style:font-weight-asian="bold" style:font-weight-complex="bold"/>
    </style:style>
    <style:style style:name="P19" style:parent-style-name="Standard" style:family="paragraph">
      <style:text-properties style:font-name-complex="Times New Roman"/>
    </style:style>
    <style:style style:name="P20" style:parent-style-name="Standard" style:family="paragraph">
      <style:text-properties style:font-name-complex="Times New Roman"/>
    </style:style>
    <style:style style:name="P21" style:parent-style-name="Standard" style:family="paragraph">
      <style:text-properties style:font-name-complex="Times New Roman"/>
    </style:style>
    <style:style style:name="P22" style:parent-style-name="Standard" style:family="paragraph">
      <style:text-properties style:font-name-complex="Times New Roman"/>
    </style:style>
    <style:style style:name="P23" style:parent-style-name="Standard" style:family="paragraph">
      <style:text-properties style:font-name-complex="Times New Roman"/>
    </style:style>
    <style:style style:name="P24" style:parent-style-name="Standard" style:family="paragraph">
      <style:text-properties style:font-name-complex="Times New Roman"/>
    </style:style>
    <style:style style:name="P25" style:parent-style-name="Standard" style:family="paragraph">
      <style:text-properties style:font-name-complex="Times New Roman"/>
    </style:style>
    <style:style style:name="P26" style:parent-style-name="Standard" style:family="paragraph">
      <style:text-properties style:font-name-complex="Times New Roman"/>
    </style:style>
    <style:style style:name="P27" style:parent-style-name="Standard" style:family="paragraph">
      <style:text-properties style:font-name-complex="Times New Roman"/>
    </style:style>
    <style:style style:name="P28" style:parent-style-name="Odlomakpopisa" style:list-style-name="WWNum1" style:family="paragraph">
      <style:text-properties style:font-name-complex="Times New Roman"/>
    </style:style>
    <style:style style:name="P29" style:parent-style-name="Odlomakpopisa" style:list-style-name="WWNum1" style:family="paragraph">
      <style:text-properties style:font-name-complex="Times New Roman"/>
    </style:style>
    <style:style style:name="P30" style:parent-style-name="Standard" style:family="paragraph">
      <style:text-properties style:font-name-complex="Times New Roman"/>
    </style:style>
    <style:style style:name="P31" style:parent-style-name="Standard" style:family="paragraph">
      <style:text-properties style:font-name-complex="Times New Roman"/>
    </style:style>
    <style:style style:name="P32" style:parent-style-name="Standard" style:family="paragraph">
      <style:text-properties style:font-name-complex="Times New Roman"/>
    </style:style>
    <style:style style:name="P33" style:parent-style-name="Standard" style:family="paragraph">
      <style:text-properties style:font-name-complex="Times New Roman"/>
    </style:style>
    <style:style style:name="P34" style:parent-style-name="Odlomakpopisa" style:list-style-name="WWNum2" style:family="paragraph"/>
    <style:style style:name="T35" style:parent-style-name="Zadanifontodlomka" style:family="text">
      <style:text-properties style:font-name-complex="Times New Roman"/>
    </style:style>
    <style:style style:name="P36" style:parent-style-name="Odlomakpopisa" style:list-style-name="WWNum2" style:family="paragraph">
      <style:text-properties style:font-name-complex="Times New Roman"/>
    </style:style>
    <style:style style:name="P37" style:parent-style-name="Odlomakpopisa" style:list-style-name="WWNum2" style:family="paragraph">
      <style:text-properties style:font-name-complex="Times New Roman"/>
    </style:style>
    <style:style style:name="P38" style:parent-style-name="Odlomakpopisa" style:list-style-name="WWNum3" style:family="paragraph">
      <style:text-properties style:font-name-complex="Times New Roman"/>
    </style:style>
    <style:style style:name="P39" style:parent-style-name="Odlomakpopisa" style:list-style-name="WWNum3" style:family="paragraph">
      <style:text-properties style:font-name-complex="Times New Roman"/>
    </style:style>
    <style:style style:name="P40" style:parent-style-name="Odlomakpopisa" style:list-style-name="WWNum3" style:family="paragraph">
      <style:text-properties style:font-name-complex="Times New Roman" fo:color="#000000" style:language-asian="hr" style:country-asian="HR"/>
    </style:style>
    <style:style style:name="P41" style:parent-style-name="Standard" style:list-style-name="WWNum3" style:family="paragraph">
      <style:paragraph-properties fo:text-align="justify" fo:line-height="100%" fo:background-color="#FFFFFF">
        <style:background-fill draw:fill="solid" draw:fill-color="#FFFFFF"/>
      </style:paragraph-properties>
      <style:text-properties fo:color="#000000" style:language-asian="hr" style:country-asian="HR" fo:hyphenate="true"/>
    </style:style>
    <style:style style:name="P42" style:parent-style-name="Odlomakpopisa" style:list-style-name="WWNum3" style:family="paragraph">
      <style:text-properties style:font-name-complex="Times New Roman"/>
    </style:style>
    <style:style style:name="P43" style:parent-style-name="Odlomakpopisa" style:list-style-name="WWNum3" style:family="paragraph">
      <style:text-properties style:font-name-complex="Times New Roman"/>
    </style:style>
    <style:style style:name="P44" style:parent-style-name="Odlomakpopisa" style:list-style-name="WWNum3" style:family="paragraph">
      <style:text-properties style:font-name-complex="Times New Roman"/>
    </style:style>
    <style:style style:name="P45" style:parent-style-name="Odlomakpopisa" style:list-style-name="WWNum3" style:family="paragraph">
      <style:text-properties style:font-name-complex="Times New Roman"/>
    </style:style>
    <style:style style:name="P46" style:parent-style-name="Standard" style:family="paragraph">
      <style:text-properties style:font-name-complex="Times New Roman"/>
    </style:style>
    <style:style style:name="P47" style:parent-style-name="Standard" style:family="paragraph">
      <style:text-properties style:font-name-complex="Times New Roman"/>
    </style:style>
    <style:style style:name="P48" style:parent-style-name="Standard" style:family="paragraph">
      <style:text-properties style:font-name-complex="Times New Roman"/>
    </style:style>
    <style:style style:name="P49" style:parent-style-name="Standard" style:family="paragraph">
      <style:text-properties style:font-name-complex="Times New Roman"/>
    </style:style>
    <style:style style:name="T50" style:parent-style-name="Zadanifontodlomka" style:family="text">
      <style:text-properties style:font-name-complex="Times New Roman"/>
    </style:style>
    <style:style style:name="T51" style:parent-style-name="Zadanifontodlomka" style:family="text">
      <style:text-properties style:font-name-complex="Times New Roman" fo:font-weight="bold" style:font-weight-asian="bold" style:font-weight-complex="bold"/>
    </style:style>
    <style:style style:name="T52" style:parent-style-name="Zadanifontodlomka" style:family="text">
      <style:text-properties style:font-name-complex="Times New Roman" fo:font-weight="bold" style:font-weight-asian="bold" style:font-weight-complex="bold"/>
    </style:style>
    <style:style style:name="T53" style:parent-style-name="Zadanifontodlomka" style:family="text">
      <style:text-properties style:font-name-complex="Times New Roman"/>
    </style:style>
    <style:style style:name="T54" style:parent-style-name="Zadanifontodlomka" style:family="text">
      <style:text-properties style:font-name-complex="Times New Roman"/>
    </style:style>
    <style:style style:name="P55" style:parent-style-name="Standard" style:family="paragraph">
      <style:text-properties style:font-name-complex="Times New Roman"/>
    </style:style>
    <style:style style:name="P56" style:parent-style-name="Standard" style:family="paragraph">
      <style:text-properties style:font-name-complex="Times New Roman"/>
    </style:style>
    <style:style style:name="P57" style:parent-style-name="Standard" style:family="paragraph">
      <style:text-properties style:font-name-complex="Times New Roman"/>
    </style:style>
    <style:style style:name="P58" style:parent-style-name="Odlomakpopisa" style:list-style-name="WWNum4" style:family="paragraph">
      <style:text-properties style:font-name-complex="Times New Roman"/>
    </style:style>
    <style:style style:name="P59" style:parent-style-name="Odlomakpopisa" style:list-style-name="WWNum4" style:family="paragraph">
      <style:text-properties style:font-name-complex="Times New Roman"/>
    </style:style>
    <style:style style:name="P60" style:parent-style-name="Odlomakpopisa" style:list-style-name="WWNum4" style:family="paragraph">
      <style:text-properties style:font-name-complex="Times New Roman"/>
    </style:style>
    <style:style style:name="P61" style:parent-style-name="Odlomakpopisa" style:list-style-name="WWNum4" style:family="paragraph">
      <style:text-properties style:font-name-complex="Times New Roman"/>
    </style:style>
    <style:style style:name="P62" style:parent-style-name="Odlomakpopisa" style:list-style-name="WWNum4" style:family="paragraph">
      <style:text-properties style:font-name-complex="Times New Roman"/>
    </style:style>
    <style:style style:name="P63" style:parent-style-name="Standard" style:family="paragraph">
      <style:text-properties style:font-name-complex="Times New Roman" fo:font-size="10pt" style:font-size-asian="10pt" style:font-size-complex="10pt"/>
    </style:style>
    <style:style style:name="P64" style:parent-style-name="Standard" style:family="paragraph">
      <style:text-properties style:font-name-complex="Times New Roman"/>
    </style:style>
    <style:style style:name="P65" style:parent-style-name="Standard" style:family="paragraph">
      <style:text-properties style:font-name-complex="Times New Roman"/>
    </style:style>
    <style:style style:name="P66" style:parent-style-name="Standard" style:family="paragraph">
      <style:text-properties style:font-name-complex="Times New Roman"/>
    </style:style>
    <style:style style:name="P67" style:parent-style-name="Standard" style:family="paragraph">
      <style:text-properties style:font-name-complex="Times New Roman"/>
    </style:style>
    <style:style style:name="P68" style:parent-style-name="Standard" style:family="paragraph">
      <style:text-properties style:font-name-complex="Times New Roman"/>
    </style:style>
    <style:style style:name="P69" style:parent-style-name="Standard" style:family="paragraph">
      <style:text-properties style:font-name-complex="Times New Roman"/>
    </style:style>
    <style:style style:name="P70" style:parent-style-name="Standard" style:family="paragraph">
      <style:text-properties style:font-name-complex="Times New Roman"/>
    </style:style>
    <style:style style:name="P71" style:parent-style-name="Standard" style:family="paragraph">
      <style:text-properties style:font-name-complex="Times New Roman"/>
    </style:style>
    <style:style style:name="P72" style:parent-style-name="Standard" style:family="paragraph">
      <style:text-properties style:font-name-complex="Times New Roman"/>
    </style:style>
    <style:style style:name="P73" style:parent-style-name="Standard" style:family="paragraph">
      <style:text-properties style:font-name-complex="Times New Roman"/>
    </style:style>
    <style:style style:name="P74" style:parent-style-name="Standard" style:family="paragraph">
      <style:paragraph-properties fo:text-align="end"/>
      <style:text-properties style:font-name-complex="Times New Roman"/>
    </style:style>
    <style:style style:name="P75" style:parent-style-name="Standard" style:family="paragraph">
      <style:paragraph-properties fo:text-align="center"/>
    </style:style>
    <style:style style:name="T76" style:parent-style-name="Zadanifontodlomka" style:family="text">
      <style:text-properties style:font-name-complex="Times New Roman"/>
    </style:style>
    <style:style style:name="T77" style:parent-style-name="Zadanifontodlomka" style:family="text">
      <style:text-properties style:font-name-complex="Times New Roman"/>
    </style:style>
  </office:automatic-styles>
  <office:body>
    <office:text text:use-soft-page-breaks="true">
      <text:p text:style-name="P1">Na temelju članka 51. Statuta Općine Cista Provo („Službeni glasnik Općine Cista Provo“ br.1/21) i Odluke o uvjetima i kriterijima za financiranje javnih potreba u kulturi, sportu i sportskim aktivnostima te drugih područja od<text:s/>interesa za opće dobro na području Općine Cista Provo, Općinski načelnik Općine Cista Provo <text:s/>raspisuje</text:p>
      <text:p text:style-name="P2"><text:bookmark-start text:name="_GoBack"/></text:p>
      <text:p text:style-name="P3"><text:bookmark-end text:name="_GoBack"/></text:p>
      <text:p text:style-name="P4"/>
      <text:p text:style-name="P5">JAVNI POZIV</text:p>
      <text:p text:style-name="P6"/>
      <text:p text:style-name="P7">Za financiranje potpore projektima Udruga u području kulture, tehničke kulture, sporta, turizma, zaštite okoliša, civilnog društva te općeg značaja za 2026. godinu</text:p>
      <text:p text:style-name="P8"/>
      <text:p text:style-name="P9"/>
      <text:p text:style-name="P10">1.VRSTE FINANCIJSKIH POTPORA</text:p>
      <text:p text:style-name="P11"/>
      <text:p text:style-name="P12">U sklopu ovog natječaja Udruge svoje prijave mogu podnijeti za projekte na području kulture, tehničke kulture, sporta, turizma, zaštite okoliša, civilnog društva i promicanja vrijednosti Domovinskog rata, koje će se odvijati u toku 2026. godine.</text:p>
      <text:p text:style-name="P13"/>
      <text:p text:style-name="P14">2. IZNOS FINANCIJSKE POTPORE</text:p>
      <text:p text:style-name="P15"/>
      <text:p text:style-name="Standard"><text:span text:style-name="T16">Očekuje se da će Općina Cista Provo na temelju ovog natječaja za projekte na području kulture, tehničke kulture, sporta, turizma, zaštite okoliša i civilnog društva te promicanja vrijednosti Domovinskog rata, najboljim projektima udruga moći dodijeliti ukupno <text:s/></text:span><text:span text:style-name="T17">28</text:span><text:span text:style-name="T18">.000,00 €.</text:span></text:p>
      <text:p text:style-name="P19"/>
      <text:p text:style-name="P20">3. UVJETI ZA PRIJAVU</text:p>
      <text:p text:style-name="P21"/>
      <text:p text:style-name="P22">Pravo prijave imaju udruge registrirane prema Zakonu o udrugama i čije je primarno djelovanje usmjereno na područje kulture,<text:s/>tehničke kulture, sporta, turizma, zaštite okoliša i civilnog društva te promicanja vrijednosti Domovinskog rata.</text:p>
      <text:p text:style-name="P23"/>
      <text:p text:style-name="P24">Jedna Udruga može prijaviti najviše dva projekta.</text:p>
      <text:p text:style-name="P25"/>
      <text:p text:style-name="P26">Prijave za sufinanciranje razmatrat će se isključivo ako Udruga udovoljava slijedećim uvjetima:</text:p>
      <text:p text:style-name="P27"/>
      <text:list text:style-name="WWNum1">
        <text:list-item text:start-value="1">
          <text:p text:style-name="P28"><text:s/>Udruga je upisana u Registar udruga Republike Hrvatske pri Ministarstvu uprave i Ministarstvu financija (RNO Registar);</text:p>
        </text:list-item>
        <text:list-item>
          <text:p text:style-name="P29">Udruga promiče vrijednosti na području kulture, tehničke kulture, sporta, turizma, zaštite okoliša i civilnog društva i promicanja vrijednosti Domovinskog rata, od interesa za Općinu Cista Provo;</text:p>
        </text:list-item>
      </text:list>
      <text:p text:style-name="P30"/>
      <text:p text:style-name="P31"/>
      <text:p text:style-name="P32">4. NAČIN PRIJAVE PROJEKTA</text:p>
      <text:p text:style-name="P33"/>
      <text:list text:style-name="WWNum2">
        <text:list-item text:start-value="1">
          <text:p text:style-name="P34"><text:span text:style-name="T35">projekti za financijsku potporu šalju se na adresu: Općina Cista Provo, Trg dr. Ante Starčevića 1, 21256 Cista Provo;</text:span></text:p>
        </text:list-item>
        <text:list-item>
          <text:p text:style-name="P36">prijave se predaju u zatvorenoj omotnici sa nazivom i adresom prijavitelja te naznakom “prijava na JAVNI POZIV za udruge“</text:p>
        </text:list-item>
        <text:list-item>
          <text:p text:style-name="P37">obavezna <text:s/>natječajna dokumentacija uz prijavu projekta je:</text:p>
        </text:list-item>
      </text:list>
      <text:list text:style-name="WWNum3">
        <text:list-item text:start-value="0">
          <text:p text:style-name="P38">izvod iz Registra Udruga</text:p>
        </text:list-item>
        <text:list-item>
          <text:p text:style-name="P39">izvod iz Registra neprofitnih organizacija</text:p>
        </text:list-item>
        <text:list-item>
          <text:p text:style-name="P40">potvrda <text:s/>Porezne <text:s/>uprave <text:s/>o <text:s/>podmirenju <text:s/>obveza <text:s/>javnih <text:s/>davanja <text:s/>(nepostojanju <text:s/>javnog <text:s/>duga) ne starija od 3 mjeseca do dana raspisivanja natječaja;</text:p>
        </text:list-item>
        <text:list-item>
          <text:p text:style-name="P41">uvjerenje o nekažnjavanju odgovorne osobe udruge ne starije od šest mjeseci od <text:s text:c="2"/>dana objave javnog poziva;</text:p>
        </text:list-item>
        <text:list-item>
          <text:p text:style-name="P42">ispunjen obrazac prijave <text:s text:c="5"/>OU1 <text:s text:c="29"/>(NALAZI SE U PRIVITKU)</text:p>
        </text:list-item>
        <text:list-item>
          <text:p text:style-name="P43">ispunjen obrazac proračuna OU2 <text:s text:c="29"/>(NALAZI SE U PRIVITKU)</text:p>
        </text:list-item>
        <text:list-item>
          <text:p text:style-name="P44">izjava o namjenskom utrošku sredstava <text:s text:c="10"/>IZ1 <text:s text:c="2"/>(NALAZI SE U PRIVITKU)</text:p>
        </text:list-item>
        <text:list-item>
          <text:p text:style-name="P45">izjava o nepostojanju dvostrukog<text:s/>financiranja IZ2 <text:s text:c="2"/>(NALAZI SE U PRIVITKU)</text:p>
        </text:list-item>
      </text:list>
      <text:p text:style-name="P46"/>
      <text:p text:style-name="P47"/>
      <text:p text:style-name="P48">5. ROK ZA PODNOŠENJE PRIJAVA</text:p>
      <text:p text:style-name="P49"/>
      <text:p text:style-name="Standard"><text:span text:style-name="T50">Rok za podnošenje prijava je<text:s/></text:span><text:span text:style-name="T51">do isteka sredstava a najdalje do 01. prosinca, 202</text:span><text:span text:style-name="T52">5</text:span><text:span text:style-name="T53">. . Povjerenstvo će po pojedinačnoj prijavi donijeti odluku u roku od 30 dana od zaprimanja<text:s/></text:span><text:span text:style-name="T54">istih.</text:span></text:p>
      <text:p text:style-name="P55"/>
      <text:p text:style-name="P56">6. POSTUPAK ODOBRAVANJA I OBAVIJESTI O REZULTATIMA NATJEČAJA</text:p>
      <text:p text:style-name="P57"/>
      <text:list text:style-name="WWNum4">
        <text:list-item text:start-value="1">
          <text:p text:style-name="P58">prijave projekata koje se ne udovoljavaju formalnim uvjetima natječaja (zakašnjele prijave, prijave koje ne sadrže svu natječajnu propisanu dokumentaciju ili na neki drugi način su suprotni uvjetima iz ovog natječaja) neće se razmatrati o čemu će Udruge biti posebno obaviještene,</text:p>
        </text:list-item>
        <text:list-item>
          <text:p text:style-name="P59">ocjenu kvalitete zaprimljenih projekata i prijedlog za financijsku potporu projektu dat će ocjenjivačko povjerenstvo</text:p>
        </text:list-item>
        <text:list-item>
          <text:p text:style-name="P60">na prijedlog ocjenjivačkog povjerenstva Općinski načelnik Općine Cista Provo donijet će odluku za financijske potpore</text:p>
        </text:list-item>
        <text:list-item>
          <text:p text:style-name="P61">ugovor o financijskoj potpori s Općinom Cista Provo Udruge su obvezne potpisati najkasnije 30 dana nakon objave rezultata natječaja na web stranicama Općine Cista Provo</text:p>
        </text:list-item>
        <text:list-item>
          <text:p text:style-name="P62">Općina Cista Provo ima pravo uvida u namjensko trošenje sredstava</text:p>
        </text:list-item>
      </text:list>
      <text:p text:style-name="P63"/>
      <text:p text:style-name="P64">PRAVO PRIGOVORA</text:p>
      <text:p text:style-name="P65">Prigovor na rezultate natječaja udruge mogu izjaviti u roku od osam dana od dana objave odluke o davanju financijske potpore. Prigovor se podnosi u pisanom obliku Općinskom načelniku Općine Cista Provo na adresu: Općina Cista Provo, Trg dr. Ante Starčevića 1, 21256 Cista Provo.</text:p>
      <text:p text:style-name="P66"/>
      <text:p text:style-name="P67">REPUBLIKA HRVATSKA</text:p>
      <text:p text:style-name="P68">SPLITSKO-DALMATINSKA ŽUPANIJA</text:p>
      <text:p text:style-name="P69">OPĆINA CISTA PROVO</text:p>
      <text:p text:style-name="P70">OPĆINSKI NAČELNIK</text:p>
      <text:p text:style-name="P71">KLASA:421-01/26-01/05</text:p>
      <text:p text:style-name="P72">URBROJ:2181-20-02-26-02</text:p>
      <text:p text:style-name="P73">Cista Provo,<text:s/>10. ožujka, 2026.god.</text:p>
      <text:p text:style-name="P74">OPĆINSKI NAČELNIK</text:p>
      <text:p text:style-name="P75"><text:span text:style-name="T76"><text:s text:c="107"/></text:span><text:span text:style-name="T77">Tomislav Šit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margin-bottom="0in" style:line-height-at-least="0.0694in"/>
      <style:text-properties style:font-name="Times New Roman" style:font-name-complex="Mangal" fo:color="#00000A"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fo:hyphenate="false"/>
    </style:style>
    <style:style style:name="Opisslike" style:display-name="Opis slik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text:list-style style:name="WWNum1" style:display-name="WWNum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list-format-name="NLF0"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list-format-name="NLF0"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list-format-name="NLF0" style:num-format="i" text:display-levels="3">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list-format-name="NLF0"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list-format-name="NLF0" style:num-format="a" style:num-letter-sync="true"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list-format-name="NLF0" style:num-format="i" text:display-levels="6">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list-format-name="NLF0"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list-format-name="NLF0" style:num-format="a" style:num-letter-sync="true"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list-format-name="NLF0" style:num-format="i" text:display-levels="9">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vana</meta:initial-creator>
    <dc:creator>Procelnica</dc:creator>
    <meta:creation-date>2026-03-10T09:17:00Z</meta:creation-date>
    <dc:date>2026-03-10T11:18:00Z</dc:date>
    <meta:template xlink:href="Normal" xlink:type="simple"/>
    <meta:editing-cycles>6</meta:editing-cycles>
    <meta:editing-duration>PT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60" meta:character-count="4419" meta:row-count="31" meta:non-whitespace-character-count="3767"/>
  </office:meta>
</office:document-meta>
</file>