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Arial2"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1.43cm" table:align="left" style:writing-mode="lr-tb"/>
    </style:style>
    <style:style style:name="Table1.A" style:family="table-column">
      <style:table-column-properties style:column-width="2.858cm"/>
    </style:style>
    <style:style style:name="Table1.B" style:family="table-column">
      <style:table-column-properties style:column-width="8.57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B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 style:family="table">
      <style:table-properties style:width="6.35cm" table:align="left" style:writing-mode="lr-tb"/>
    </style:style>
    <style:style style:name="Table2.A" style:family="table-column">
      <style:table-column-properties style:column-width="2.858cm"/>
    </style:style>
    <style:style style:name="Table2.B" style:family="table-column">
      <style:table-column-properties style:column-width="3.493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3" style:family="table">
      <style:table-properties style:width="17.339cm" fo:margin-left="-0.42cm" table:align="left" style:writing-mode="lr-tb"/>
    </style:style>
    <style:style style:name="Table3.A" style:family="table-column">
      <style:table-column-properties style:column-width="5.627cm"/>
    </style:style>
    <style:style style:name="Table3.C" style:family="table-column">
      <style:table-column-properties style:column-width="6.085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7.962cm" table:align="left" style:writing-mode="lr-tb"/>
    </style:style>
    <style:style style:name="Table4.A" style:family="table-column">
      <style:table-column-properties style:column-width="3.819cm"/>
    </style:style>
    <style:style style:name="Table4.B" style:family="table-column">
      <style:table-column-properties style:column-width="6.683cm"/>
    </style:style>
    <style:style style:name="Table4.C" style:family="table-column">
      <style:table-column-properties style:column-width="7.459cm"/>
    </style:style>
    <style:style style:name="Table4.1" style:family="table-row">
      <style:table-row-properties style:row-height="0.501cm" style:keep-together="true" fo:keep-together="auto"/>
    </style:style>
    <style:style style:name="Table4.A1" style:family="table-cell">
      <style:table-cell-properties style:vertical-align="middle" fo:background-color="#cce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1"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Table4.A2" style:family="table-cell">
      <style:table-cell-properties style:vertical-align="top" fo:background-color="#cce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B2"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6.193cm" fo:margin-left="0.318cm" table:align="left" style:writing-mode="lr-tb"/>
    </style:style>
    <style:style style:name="Table5.A" style:family="table-column">
      <style:table-column-properties style:column-width="5.897cm"/>
    </style:style>
    <style:style style:name="Table5.B" style:family="table-column">
      <style:table-column-properties style:column-width="4.752cm"/>
    </style:style>
    <style:style style:name="Table5.C" style:family="table-column">
      <style:table-column-properties style:column-width="5.544cm"/>
    </style:style>
    <style:style style:name="Table5.1" style:family="table-row">
      <style:table-row-properties style:min-row-height="0.466cm" style:keep-together="false" fo:keep-together="always"/>
    </style:style>
    <style:style style:name="Table5.A1" style:family="table-cell">
      <style:table-cell-properties style:vertical-align="middle" fo:padding="0cm" fo:border="none" style:writing-mode="lr-tb"/>
    </style:style>
    <style:style style:name="Table5.A2" style:family="table-cell">
      <style:table-cell-properties style:vertical-align="middle" fo:padding="0cm" fo:border-left="none" fo:border-right="none" fo:border-top="none" fo:border-bottom="0.018cm solid #000000" style:writing-mode="lr-tb"/>
    </style:style>
    <style:style style:name="Table5.A3" style:family="table-cell">
      <style:table-cell-properties style:vertical-align="middle" fo:padding="0cm" fo:border-left="none" fo:border-right="none" fo:border-top="0.018cm solid #000000" fo:border-bottom="none" style:writing-mode="lr-tb"/>
    </style:style>
    <style:style style:name="Table6" style:family="table">
      <style:table-properties style:width="17.013cm" fo:margin-left="0cm" fo:margin-right="-0.012cm" table:align="margins" style:writing-mode="lr-tb"/>
    </style:style>
    <style:style style:name="Table6.A" style:family="table-column">
      <style:table-column-properties style:column-width="1.667cm" style:rel-column-width="6421*"/>
    </style:style>
    <style:style style:name="Table6.B" style:family="table-column">
      <style:table-column-properties style:column-width="5.08cm" style:rel-column-width="19568*"/>
    </style:style>
    <style:style style:name="Table6.C" style:family="table-column">
      <style:table-column-properties style:column-width="2.117cm" style:rel-column-width="8153*"/>
    </style:style>
    <style:style style:name="Table6.E" style:family="table-column">
      <style:table-column-properties style:column-width="2.196cm" style:rel-column-width="8459*"/>
    </style:style>
    <style:style style:name="Table6.F" style:family="table-column">
      <style:table-column-properties style:column-width="4.286cm" style:rel-column-width="16513*"/>
    </style:style>
    <style:style style:name="Table6.A1" style:family="table-cell">
      <style:table-cell-properties fo:padding="0.097cm" fo:border-left="0.002cm solid #000000" fo:border-right="none" fo:border-top="0.002cm solid #000000" fo:border-bottom="0.002cm solid #000000"/>
    </style:style>
    <style:style style:name="Table6.F1" style:family="table-cell">
      <style:table-cell-properties fo:padding="0.097cm" fo:border="0.002cm solid #000000"/>
    </style:style>
    <style:style style:name="Table6.2" style:family="table-row">
      <style:table-row-properties style:min-row-height="2.746cm"/>
    </style:style>
    <style:style style:name="Table6.A2" style:family="table-cell">
      <style:table-cell-properties fo:padding="0.097cm" fo:border-left="0.002cm solid #000000" fo:border-right="none" fo:border-top="none" fo:border-bottom="0.002cm solid #000000"/>
    </style:style>
    <style:style style:name="Table6.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text-properties style:font-name="Arial" fo:font-weight="normal" style:font-weight-asian="normal" style:font-name-complex="Arial" style:font-weight-complex="normal"/>
    </style:style>
    <style:style style:name="P7" style:family="paragraph" style:parent-style-name="Standard">
      <style:text-properties style:font-name="Arial" fo:font-style="normal" fo:font-weight="normal" style:font-style-asian="normal" style:font-weight-asian="normal" style:font-name-complex="Arial" style:font-style-complex="normal" style:font-weight-complex="normal"/>
    </style:style>
    <style:style style:name="P8" style:family="paragraph" style:parent-style-name="Standard">
      <style:text-properties style:font-name="Arial" fo:font-style="normal" fo:font-weight="bold" style:font-style-asian="normal" style:font-weight-asian="bold" style:font-name-complex="Arial" style:font-style-complex="normal" style:font-weight-complex="bold"/>
    </style:style>
    <style:style style:name="P9" style:family="paragraph" style:parent-style-name="Standard">
      <style:text-properties style:font-name="Arial"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P10" style:family="paragraph" style:parent-style-name="Standard">
      <style:text-properties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P11" style:family="paragraph" style:parent-style-name="Standard">
      <style:paragraph-properties fo:text-align="end" style:justify-single-word="false"/>
      <style:text-properties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P12" style:family="paragraph" style:parent-style-name="Standard">
      <style:text-properties style:font-name="Arial" fo:font-style="normal" style:text-underline-style="none" fo:font-weight="bold" style:font-style-asian="normal" style:font-weight-asian="bold" style:font-name-complex="Arial" style:font-style-complex="normal" style:font-weight-complex="bold"/>
    </style:style>
    <style:style style:name="P13" style:family="paragraph" style:parent-style-name="Standard">
      <style:paragraph-properties fo:text-align="end" style:justify-single-word="false"/>
      <style:text-properties style:font-name="Arial" fo:font-style="normal" style:text-underline-style="none" fo:font-weight="bold" style:font-style-asian="normal" style:font-weight-asian="bold" style:font-name-complex="Arial" style:font-style-complex="normal" style:font-weight-complex="bold"/>
    </style:style>
    <style:style style:name="P14" style:family="paragraph" style:parent-style-name="Standard">
      <style:text-properties style:font-name="Arial" fo:font-style="normal" style:text-underline-style="none" fo:font-weight="normal" style:font-style-asian="normal" style:font-weight-asian="normal" style:font-name-complex="Arial" style:font-style-complex="normal" style:font-weight-complex="normal"/>
    </style:style>
    <style:style style:name="P15" style:family="paragraph" style:parent-style-name="Standard">
      <style:paragraph-properties fo:text-align="start" style:justify-single-word="false"/>
      <style:text-properties style:font-name="Arial" fo:font-style="normal" style:text-underline-style="none" fo:font-weight="normal" style:font-style-asian="normal" style:font-weight-asian="normal" style:font-name-complex="Arial" style:font-style-complex="normal" style:font-weight-complex="normal"/>
    </style:style>
    <style:style style:name="P16" style:family="paragraph" style:parent-style-name="Standard">
      <style:text-properties style:font-name="Arial" fo:font-style="italic" fo:font-weight="normal" style:font-style-asian="italic" style:font-weight-asian="normal" style:font-name-complex="Arial" style:font-style-complex="italic" style:font-weight-complex="normal"/>
    </style:style>
    <style:style style:name="P17" style:family="paragraph" style:parent-style-name="Standard">
      <style:text-properties style:font-name="Arial" fo:font-style="italic" style:text-underline-style="none" fo:font-weight="normal" style:font-style-asian="italic" style:font-weight-asian="normal" style:font-name-complex="Arial" style:font-style-complex="italic" style:font-weight-complex="normal"/>
    </style:style>
    <style:style style:name="P18"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text-properties style:font-name="Arial" fo:font-size="11pt" style:font-size-asian="11pt" style:font-name-complex="Arial" style:font-size-complex="11pt"/>
    </style:style>
    <style:style style:name="P21"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2" style:family="paragraph" style:parent-style-name="Standard">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23" style:family="paragraph" style:parent-style-name="Standard">
      <style:paragraph-properties fo:text-align="end" style:justify-single-word="false"/>
      <style:text-properties fo:color="#222a35" style:font-name="Arial" style:font-name-complex="Arial"/>
    </style:style>
    <style:style style:name="P24" style:family="paragraph" style:parent-style-name="Standard">
      <style:paragraph-properties fo:text-align="end" style:justify-single-word="false"/>
    </style:style>
    <style:style style:name="P25" style:family="paragraph" style:parent-style-name="Standard">
      <style:text-properties style:font-name="Palatino Linotype" fo:font-size="11pt" fo:font-weight="bold" style:font-size-asian="11pt" style:font-weight-asian="bold" style:font-name-complex="Palatino Linotype" style:font-size-complex="11pt"/>
    </style:style>
    <style:style style:name="P26" style:family="paragraph" style:parent-style-name="Standard">
      <style:paragraph-properties fo:text-align="center" style:justify-single-word="false"/>
      <style:text-properties style:font-name="Palatino Linotype" fo:font-size="11pt" fo:font-weight="bold" style:font-size-asian="11pt" style:font-weight-asian="bold" style:font-name-complex="Palatino Linotype" style:font-size-complex="11pt"/>
    </style:style>
    <style:style style:name="P27" style:family="paragraph" style:parent-style-name="Standard">
      <style:paragraph-properties style:snap-to-layout-grid="false"/>
      <style:text-properties style:font-name="Palatino Linotype" fo:font-size="11pt" fo:font-weight="bold" style:font-size-asian="11pt" style:font-weight-asian="bold" style:font-name-complex="Palatino Linotype" style:font-size-complex="11pt"/>
    </style:style>
    <style:style style:name="P28" style:family="paragraph" style:parent-style-name="Standard">
      <style:paragraph-properties fo:text-align="end" style:justify-single-word="false"/>
      <style:text-properties style:font-name="Palatino Linotype" fo:font-size="11pt" fo:font-weight="bold" style:font-size-asian="11pt" style:font-weight-asian="bold" style:font-name-complex="Palatino Linotype" style:font-size-complex="11pt"/>
    </style:style>
    <style:style style:name="P29" style:family="paragraph" style:parent-style-name="Standard">
      <style:text-properties style:font-name="Palatino Linotype" fo:font-size="11pt" style:font-size-asian="11pt" style:font-name-complex="Palatino Linotype" style:font-size-complex="11pt"/>
    </style:style>
    <style:style style:name="P30" style:family="paragraph" style:parent-style-name="Standard">
      <style:paragraph-properties style:snap-to-layout-grid="false"/>
      <style:text-properties style:font-name="Palatino Linotype" fo:font-size="11pt" style:font-size-asian="11pt" style:font-name-complex="Palatino Linotype" style:font-size-complex="11pt"/>
    </style:style>
    <style:style style:name="P31" style:family="paragraph" style:parent-style-name="Standard">
      <style:paragraph-properties fo:text-align="end" style:justify-single-word="false"/>
      <style:text-properties style:font-name="Palatino Linotype" fo:font-size="11pt" style:font-size-asian="11pt" style:font-name-complex="Palatino Linotype" style:font-size-complex="11pt"/>
    </style:style>
    <style:style style:name="P32" style:family="paragraph" style:parent-style-name="Standard">
      <style:paragraph-properties fo:text-align="justify" style:justify-single-word="false"/>
      <style:text-properties style:font-name="Palatino Linotype" fo:font-size="11pt" style:font-size-asian="11pt" style:font-name-complex="Palatino Linotype" style:font-size-complex="11pt"/>
    </style:style>
    <style:style style:name="P33" style:family="paragraph" style:parent-style-name="Standard">
      <style:paragraph-properties fo:text-align="center" style:justify-single-word="false"/>
      <style:text-properties style:font-name="Palatino Linotype" fo:font-size="11pt" style:font-size-asian="11pt" style:font-name-complex="Palatino Linotype" style:font-size-complex="11pt"/>
    </style:style>
    <style:style style:name="P34" style:family="paragraph" style:parent-style-name="Standard">
      <style:paragraph-properties fo:text-align="center" style:justify-single-word="false" style:snap-to-layout-grid="false"/>
      <style:text-properties style:font-name="Palatino Linotype" fo:font-size="11pt" style:font-size-asian="11pt" style:font-name-complex="Palatino Linotype" style:font-size-complex="11pt"/>
    </style:style>
    <style:style style:name="P35" style:family="paragraph" style:parent-style-name="Standard">
      <style:paragraph-properties fo:text-align="start" style:justify-single-word="false"/>
      <style:text-properties style:font-name="Palatino Linotype" fo:font-size="11pt" style:font-size-asian="11pt" style:font-name-complex="Palatino Linotype" style:font-size-complex="11pt"/>
    </style:style>
    <style:style style:name="P36" style:family="paragraph" style:parent-style-name="Standard">
      <style:text-properties style:font-name="Palatino Linotype" fo:font-size="11pt" style:font-name-asian="Palatino Linotype" style:font-size-asian="11pt" style:font-name-complex="Palatino Linotype" style:font-size-complex="11pt"/>
    </style:style>
    <style:style style:name="P37" style:family="paragraph" style:parent-style-name="Standard">
      <style:text-properties style:font-name="Palatino Linotype" fo:font-size="8pt" style:font-size-asian="8pt" style:font-name-complex="Palatino Linotype" style:font-size-complex="8pt"/>
    </style:style>
    <style:style style:name="P38" style:family="paragraph" style:parent-style-name="Standard">
      <style:text-properties fo:font-size="11pt" style:font-size-asian="11pt" style:font-size-complex="11pt"/>
    </style:style>
    <style:style style:name="P39" style:family="paragraph" style:parent-style-name="Standard">
      <style:paragraph-properties fo:text-align="center" style:justify-single-word="false"/>
      <style:text-properties fo:font-size="11pt" style:font-size-asian="11pt" style:font-size-complex="11pt"/>
    </style:style>
    <style:style style:name="P40" style:family="paragraph" style:parent-style-name="Standard">
      <style:paragraph-properties fo:text-align="end" style:justify-single-word="false"/>
      <style:text-properties fo:font-size="11pt" style:font-size-asian="11pt" style:font-size-complex="11pt"/>
    </style:style>
    <style:style style:name="P41" style:family="paragraph" style:parent-style-name="Standard">
      <style:paragraph-properties fo:text-align="end" style:justify-single-word="false"/>
      <style:text-properties fo:font-weight="normal" style:font-weight-asian="normal" style:font-weight-complex="normal"/>
    </style:style>
    <style:style style:name="P42" style:family="paragraph" style:parent-style-name="Standard">
      <style:paragraph-properties fo:text-align="center" style:justify-single-word="false"/>
      <style:text-properties fo:font-weight="normal" style:font-weight-asian="normal" style:font-weight-complex="normal"/>
    </style:style>
    <style:style style:name="P4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6" style:family="paragraph" style:parent-style-name="Standard">
      <style:paragraph-properties fo:margin-top="0.106cm" fo:margin-bottom="0cm"/>
      <style:text-properties fo:color="#222a35" style:font-name="Arial" style:font-name-complex="Arial"/>
    </style:style>
    <style:style style:name="P47" style:family="paragraph" style:parent-style-name="Standard">
      <style:paragraph-properties fo:margin-top="0.106cm" fo:margin-bottom="0cm" fo:orphans="0" fo:widows="0" style:text-autospace="none"/>
      <style:text-properties fo:color="#222a35" style:font-name="Arial" style:font-name-complex="Arial"/>
    </style:style>
    <style:style style:name="P48" style:family="paragraph" style:parent-style-name="Odlomak_20_popisa">
      <style:paragraph-properties fo:margin-left="0.635cm" fo:margin-right="0cm" fo:margin-top="0.106cm" fo:margin-bottom="0cm" fo:line-height="100%" fo:orphans="0" fo:widows="0" fo:text-indent="0cm" style:auto-text-indent="false" style:text-autospace="none"/>
      <style:text-properties fo:color="#222a35" style:font-name="Arial" style:font-name-complex="Arial"/>
    </style:style>
    <style:style style:name="P49" style:family="paragraph" style:parent-style-name="Standard">
      <style:paragraph-properties fo:margin-left="0.635cm" fo:margin-right="0cm" fo:margin-top="0.106cm" fo:margin-bottom="0cm" fo:text-align="justify" style:justify-single-word="false" fo:text-indent="0cm" style:auto-text-indent="false"/>
      <style:text-properties fo:color="#222a35" style:font-name="Arial" style:font-name-complex="Arial"/>
    </style:style>
    <style:style style:name="P50" style:family="paragraph" style:parent-style-name="Standard">
      <style:paragraph-properties fo:margin-left="9.984cm" fo:margin-right="0cm" fo:margin-top="0.106cm" fo:margin-bottom="0cm" fo:orphans="0" fo:widows="0" fo:text-indent="0cm" style:auto-text-indent="false" style:text-autospace="none"/>
      <style:text-properties fo:color="#222a35" style:font-name="Arial" style:font-name-complex="Arial"/>
    </style:style>
    <style:style style:name="P51" style:family="paragraph" style:parent-style-name="Standard">
      <style:paragraph-properties fo:margin-left="10.054cm" fo:margin-right="0cm" fo:margin-top="0.106cm" fo:margin-bottom="0cm" fo:orphans="0" fo:widows="0" fo:text-indent="0cm" style:auto-text-indent="false" style:text-autospace="none"/>
      <style:text-properties fo:color="#222a35" style:text-position="super 58%" style:font-name="Arial" style:font-name-complex="Arial"/>
    </style:style>
    <style:style style:name="P52" style:family="paragraph" style:parent-style-name="Standard">
      <style:paragraph-properties fo:margin-top="0.212cm" fo:margin-bottom="0cm" fo:text-align="justify" style:justify-single-word="false"/>
      <style:text-properties fo:font-size="11pt" style:font-size-asian="11pt" style:font-size-complex="11pt"/>
    </style:style>
    <style:style style:name="P53" style:family="paragraph" style:parent-style-name="Standard">
      <style:paragraph-properties fo:margin-top="0.212cm" fo:margin-bottom="0cm" fo:text-align="justify" style:justify-single-word="false"/>
      <style:text-properties style:font-name="Palatino Linotype" fo:font-size="11pt" style:font-size-asian="11pt" style:font-name-complex="Palatino Linotype" style:font-size-complex="11pt"/>
    </style:style>
    <style:style style:name="P54" style:family="paragraph" style:parent-style-name="Standard">
      <style:paragraph-properties fo:margin-left="0.635cm" fo:margin-right="0.078cm" fo:text-align="justify" style:justify-single-word="false" fo:text-indent="0cm" style:auto-text-indent="false"/>
      <style:text-properties fo:color="#ff0000" style:font-name="Palatino Linotype" fo:font-size="11pt" style:font-size-asian="11pt" style:font-name-complex="Palatino Linotype" style:font-size-complex="11pt"/>
    </style:style>
    <style:style style:name="P55" style:family="paragraph" style:parent-style-name="Table_20_Contents">
      <style:text-properties fo:font-size="10pt" style:font-size-asian="10pt" style:font-size-complex="10pt"/>
    </style:style>
    <style:style style:name="P56" style:family="paragraph" style:parent-style-name="Table_20_Contents">
      <style:paragraph-properties fo:text-align="center" style:justify-single-word="false"/>
      <style:text-properties fo:font-size="10pt" style:font-size-asian="10pt" style:font-size-complex="10pt"/>
    </style:style>
    <style:style style:name="P57" style:family="paragraph" style:parent-style-name="Table_20_Contents">
      <style:paragraph-properties fo:text-align="center" style:justify-single-word="false"/>
    </style:style>
    <style:style style:name="P58" style:family="paragraph" style:parent-style-name="Table_20_Contents">
      <style:text-properties fo:font-weight="bold" style:font-weight-asian="bold" style:font-weight-complex="bold"/>
    </style:style>
    <style:style style:name="P59" style:family="paragraph" style:parent-style-name="Standard" style:master-page-name="Standard">
      <style:paragraph-properties style:page-number="auto"/>
      <style:text-properties fo:font-weight="bold" style:font-weight-asian="bold" style:font-weight-complex="bold"/>
    </style:style>
    <style:style style:name="P60" style:family="paragraph" style:parent-style-name="Standard" style:list-style-name="L1">
      <style:text-properties style:font-name="Arial" fo:font-style="normal" fo:font-weight="normal" style:font-style-asian="normal" style:font-weight-asian="normal" style:font-name-complex="Arial" style:font-style-complex="normal" style:font-weight-complex="normal"/>
    </style:style>
    <style:style style:name="P61" style:family="paragraph" style:parent-style-name="Standard" style:list-style-name="L2">
      <style:text-properties style:font-name="Arial" fo:font-style="normal" fo:font-weight="bold" style:font-style-asian="normal" style:font-weight-asian="bold" style:font-name-complex="Arial" style:font-style-complex="normal" style:font-weight-complex="bold"/>
    </style:style>
    <style:style style:name="P62" style:family="paragraph" style:parent-style-name="Standard" style:list-style-name="L3">
      <style:text-properties style:font-name="Arial" fo:font-style="normal" style:text-underline-style="none" fo:font-weight="normal" style:font-style-asian="normal" style:font-weight-asian="normal" style:font-name-complex="Arial" style:font-style-complex="normal" style:font-weight-complex="normal"/>
    </style:style>
    <style:style style:name="P63" style:family="paragraph" style:parent-style-name="Standard" style:list-style-name="L4">
      <style:text-properties style:font-name="Arial" fo:font-style="normal" style:text-underline-style="none" fo:font-weight="normal" style:font-style-asian="normal" style:font-weight-asian="normal" style:font-name-complex="Arial" style:font-style-complex="normal" style:font-weight-complex="normal"/>
    </style:style>
    <style:style style:name="P64" style:family="paragraph" style:parent-style-name="Standard" style:list-style-name="L5">
      <style:text-properties style:font-name="Arial" fo:font-style="normal" style:text-underline-style="none" fo:font-weight="normal" style:font-style-asian="normal" style:font-weight-asian="normal" style:font-name-complex="Arial" style:font-style-complex="normal" style:font-weight-complex="normal"/>
    </style:style>
    <style:style style:name="P65" style:family="paragraph" style:parent-style-name="Standard" style:list-style-name="L6">
      <style:text-properties style:font-name="Arial" fo:font-style="normal" style:text-underline-style="none" fo:font-weight="bold" style:font-style-asian="normal" style:font-weight-asian="bold" style:font-name-complex="Arial" style:font-style-complex="normal" style:font-weight-complex="bold"/>
    </style:style>
    <style:style style:name="P66" style:family="paragraph" style:parent-style-name="Standard" style:list-style-name="L7">
      <style:text-properties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P67" style:family="paragraph" style:parent-style-name="Standard" style:list-style-name="L6">
      <style:text-properties style:font-name="Arial" fo:font-style="italic" style:text-underline-style="none" fo:font-weight="normal" style:font-style-asian="italic" style:font-weight-asian="normal" style:font-name-complex="Arial" style:font-style-complex="italic" style:font-weight-complex="normal"/>
    </style:style>
    <style:style style:name="P68" style:family="paragraph" style:parent-style-name="Odlomak_20_popisa" style:list-style-name="WW8Num1">
      <style:paragraph-properties fo:margin-top="0.106cm" fo:margin-bottom="0cm" fo:line-height="100%" fo:orphans="0" fo:widows="0" style:text-autospace="none"/>
    </style:style>
    <style:style style:name="P69" style:family="paragraph" style:parent-style-name="Odlomak_20_popisa" style:list-style-name="WW8Num1">
      <style:paragraph-properties fo:margin-top="0.106cm" fo:margin-bottom="0cm" fo:line-height="100%" fo:orphans="0" fo:widows="0" style:text-autospace="none"/>
      <style:text-properties fo:color="#222a35" style:font-name="Arial" style:font-name-complex="Arial"/>
    </style:style>
    <style:style style:name="P70" style:family="paragraph" style:parent-style-name="Odlomak_20_popisa" style:list-style-name="WW8Num2">
      <style:paragraph-properties fo:margin-top="0.106cm" fo:margin-bottom="0cm" fo:line-height="100%" fo:text-align="justify" style:justify-single-word="false"/>
      <style:text-properties fo:color="#222a35" style:font-name="Arial" style:font-name-complex="Arial"/>
    </style:style>
    <style:style style:name="T1" style:family="text">
      <style:text-properties fo:font-weight="bold" style:font-weight-asian="bold" style:font-weight-complex="bold"/>
    </style:style>
    <style:style style:name="T2" style:family="text">
      <style:text-properties fo:font-weight="bold" style:font-name-asian="Liberation Serif" style:font-weight-asian="bold" style:font-name-complex="Liberation Serif" style:font-weight-complex="bold"/>
    </style:style>
    <style:style style:name="T3" style:family="text">
      <style:text-properties fo:font-style="italic" style:font-style-asian="italic" style:font-style-complex="italic"/>
    </style:style>
    <style:style style:name="T4" style:family="text">
      <style:text-properties style:font-name="Arial" fo:font-style="normal" fo:font-weight="bold" style:font-style-asian="normal" style:font-weight-asian="bold" style:font-name-complex="Arial" style:font-style-complex="normal" style:font-weight-complex="bold"/>
    </style:style>
    <style:style style:name="T5" style:family="text">
      <style:text-properties style:font-name="Arial" fo:font-style="normal" fo:font-weight="normal" style:font-style-asian="normal" style:font-weight-asian="normal" style:font-name-complex="Arial" style:font-style-complex="normal" style:font-weight-complex="normal"/>
    </style:style>
    <style:style style:name="T6" style:family="text">
      <style:text-properties fo:color="#222a35" style:font-name="Arial" style:font-name-complex="Arial"/>
    </style:style>
    <style:style style:name="T7" style:family="text">
      <style:text-properties fo:font-weight="normal" style:font-weight-asian="normal" style:font-weight-complex="normal"/>
    </style:style>
    <style:style style:name="T8" style:family="text">
      <style:text-properties style:font-name="Palatino Linotype" fo:font-size="11pt" style:font-size-asian="11pt" style:font-name-complex="Palatino Linotype" style:font-size-complex="11pt"/>
    </style:style>
    <style:style style:name="T9" style:family="text">
      <style:text-properties style:font-name="Palatino Linotype" style:font-name-complex="Palatino Linotype"/>
    </style:style>
    <style:style style:name="T10" style:family="text">
      <style:text-properties style:font-name="Palatino Linotype" fo:font-weight="bold" style:font-name-asian="Palatino Linotype" style:font-weight-asian="bold" style:font-name-complex="Palatino Linotype"/>
    </style:style>
    <style:style style:name="T11" style:family="text">
      <style:text-properties style:font-name="Palatino Linotype" style:font-name-asian="Palatino Linotype" style:font-name-complex="Palatino Linotype"/>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REPUBLIKA <text:s/>HRVATSKA</text:p>
      <text:p text:style-name="P1">SPLITSKO-DALMATINSKA ŽUPANIJA</text:p>
      <text:p text:style-name="P1">OPĆINA CISTA PROVO</text:p>
      <text:p text:style-name="P1">OPĆINSKI NAČELNIK</text:p>
      <text:p text:style-name="P1"/>
      <text:p text:style-name="P1">KLASA: 406-02/25-01/11</text:p>
      <text:p text:style-name="P1">URBROJ: 2181-20-02-25-02</text:p>
      <text:p text:style-name="P1"/>
      <text:p text:style-name="P1">Cista Provo, 07. kolovoza, 2025</text:p>
      <text:p text:style-name="P1"/>
      <text:p text:style-name="P1"/>
      <text:p text:style-name="P1"/>
      <text:p text:style-name="P1"/>
      <text:p text:style-name="P1"/>
      <text:p text:style-name="P1"/>
      <text:p text:style-name="P1"/>
      <text:p text:style-name="P1"/>
      <text:p text:style-name="P1"/>
      <text:p text:style-name="P1"/>
      <text:p text:style-name="P43">POZIV ZA DOSTAVU PONUDA</text:p>
      <text:p text:style-name="P43">ZA PROVEDBU POSTUPKA</text:p>
      <text:p text:style-name="P43">JEDNOSTAVNE NABAVE USLUGA</text:p>
      <text:p text:style-name="P43"/>
      <text:p text:style-name="P44"/>
      <text:p text:style-name="P45">PREDMET NABAVE: Usluga Izrade transformacije Prostornog plana uređenja Općine </text:p>
      <text:p text:style-name="P45"><text:s text:c="40"/>Provo</text:p>
      <text:p text:style-name="P45"/>
      <text:p text:style-name="P45">EVIDENCIJSKI BROJ NABAVE: JN-12/25 <text:s text:c="2"/></text:p>
      <text:p text:style-name="P44"><text:s text:c="3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REPUBLIKA HRVATSKA</text:p>
      <text:p text:style-name="P1">SPLITSKO-DALMATINSKA ŽUPANIJA</text:p>
      <text:p text:style-name="P1">OPĆINA CISTA PROVO</text:p>
      <text:p text:style-name="P1">OPĆINSKI NAČELNIK</text:p>
      <text:p text:style-name="P1"/>
      <text:p text:style-name="P1">KLASA: 406-02/25-01/11</text:p>
      <text:p text:style-name="P1">URBROJ:2181-20-02-25-02</text:p>
      <text:p text:style-name="P1"/>
      <text:p text:style-name="P1">Cista Provo, 07. kolovoza, 2025.g.</text:p>
      <text:p text:style-name="P5"/>
      <text:p text:style-name="P5">1. Opći podaci o naručitelju:</text:p>
      <text:p text:style-name="P5"/>
      <text:p text:style-name="P6">OPĆINA CISTA PROVO</text:p>
      <text:p text:style-name="P6"><text:s/>Trg dr. Ante Starčevića 1</text:p>
      <text:p text:style-name="P6"><text:s/>21 256 Cista Provo</text:p>
      <text:p text:style-name="P6">Broj telefona: +385 21 722 201</text:p>
      <text:p text:style-name="P6">OIB: 19103241858</text:p>
      <text:p text:style-name="P6">e-pošta:<text:span text:style-name="T3"> </text:span><text:a xlink:type="simple" xlink:href="mailto:cistaprovoopcina@gmail.com" text:style-name="Internet_20_link" text:visited-style-name="Visited_20_Internet_20_Link"><text:span text:style-name="T3">cistaprovoopcina@gmail.com</text:span></text:a></text:p>
      <text:p text:style-name="P9">www.opcina-cista-provo.hr</text:p>
      <text:p text:style-name="P9"/>
      <text:p text:style-name="P8">2. Popis gospodarskih subjekata s kojima je naručitelj u sukobu interesa:</text:p>
      <text:p text:style-name="P16"/>
      <text:p text:style-name="P7">Općina Cista Provo kao javni naručitelj <text:s/>u smislu odredbe članka 80. stavka 2. točke 2. Zakona o javnoj nabavi ("Narodne novine" broj :120/16, 114/22) ne smiju sklapati ugovore o javnoj nabavi s gospodarskim subjektom " OPG TOMISLAV ŠITUM ", Franje Tuđmana 88, 21 256 Cista Provo.</text:p>
      <text:p text:style-name="P8"/>
      <text:p text:style-name="P8">3. Osoba zadužena za komunikaciju s ponuditeljima i kontakt:</text:p>
      <text:p text:style-name="P8"/>
      <text:p text:style-name="P7">Za pitanja vezana uz ovaj postupak nabave zadužena je služba:</text:p>
      <text:p text:style-name="P7">Jedinstveni upravni odjel Općine Cista Provo</text:p>
      <text:p text:style-name="P7">Marija Bilić, pročelnica</text:p>
      <text:p text:style-name="P7">tel: +385 (0) 21 722 201</text:p>
      <text:p text:style-name="P7">e.-pošta:<text:a xlink:type="simple" xlink:href="mailto:cistaprovoopcina@gmail.com" text:style-name="Internet_20_link" text:visited-style-name="Visited_20_Internet_20_Link"><text:span text:style-name="T3">cistaprovoopcina@gmail.com</text:span></text:a></text:p>
      <text:p text:style-name="P16"/>
      <text:p text:style-name="P7">Sva pitanja u svezi predmetnog poziva mogu se postaviti najkasnije do dana isteka roka za dostavu ponuda, isključivo pisanim putem na e-mail kontakt osobe: <text:a xlink:type="simple" xlink:href="mailto:cistaprovoopcina@gmail.com" text:style-name="Internet_20_link" text:visited-style-name="Visited_20_Internet_20_Link">cistaprovoopcina@gmail.com</text:a>.</text:p>
      <text:p text:style-name="P7">Pitanja i odgovori bit će objavljeni na službenim mrežnim stranicama Naručitelja <text:a xlink:type="simple" xlink:href="http://www.opcina-cista-provo.hr/" text:style-name="Internet_20_link" text:visited-style-name="Visited_20_Internet_20_Link">www.opcina-cista-provo.hr</text:a>, u okviru objave ovog Poziva.</text:p>
      <text:p text:style-name="P7"/>
      <text:p text:style-name="Standard"><text:span text:style-name="T5">Ovaj Poziv za dostavu ponude zajedno s obrascima i prilozima objavljen je na službenoj mrežnoj stranici Općine Cista Provo </text:span><text:a xlink:type="simple" xlink:href="https://www.opcina-cista-provo.hr/javna-nabava/" text:style-name="Internet_20_link" text:visited-style-name="Visited_20_Internet_20_Link"><text:span text:style-name="T5">https://www.opcina-cista-provo.hr/javna-nabava/</text:span></text:a><text:span text:style-name="T5"> </text:span></text:p>
      <text:p text:style-name="P7"/>
      <text:p text:style-name="Standard"><text:span text:style-name="T5">4. </text:span><text:span text:style-name="T4">Evidencijski broj nabave: </text:span><text:span text:style-name="T5">JN- 12 /25</text:span></text:p>
      <text:list xml:id="list4241455328996181754" text:style-name="L1">
        <text:list-header>
          <text:p text:style-name="P60"/>
        </text:list-header>
      </text:list>
      <text:p text:style-name="P8">5. Vrsta postupka nabave:</text:p>
      <text:p text:style-name="P8"/>
      <text:p text:style-name="P7">Naručitelj provodi postupak jednostavne nabave usluga u kojoj svaki zainteresirani subjekt može dostaviti ponudu u roku za dostavu ponuda.</text:p>
      <text:p text:style-name="P7"/>
      <text:p text:style-name="P7"/>
      <text:p text:style-name="P8"><text:soft-page-break/>6. Procijenjena vrijednost nabave: 20.000,00 eura (bez PDV-a)</text:p>
      <text:list xml:id="list4621571215206951117" text:style-name="L2">
        <text:list-header>
          <text:p text:style-name="P61"/>
        </text:list-header>
      </text:list>
      <text:p text:style-name="P8">7. Vrsta ugovora o nabavi</text:p>
      <text:p text:style-name="P7"/>
      <text:p text:style-name="P7">Provedbom ovog postupka zaključit će se Ugovor o jednostavnoj nabavi – Usluga Izrade transformacije Prostornog plana uređenja Općine Cista Provo.</text:p>
      <text:p text:style-name="P7"/>
      <text:p text:style-name="P8">8. Opis predmeta nabave</text:p>
      <text:p text:style-name="P7">Predmet nabave je usluga izrade transformacije Prostornog plana uređenja Općine Cista Provo, putem elektroničkog sustava "ePlanovi" sukladno Zakonu o prostornom uređenju ("Narodne novine", br. 153/13, 65/17, 114718, 39/19, 98/19, 67/23).</text:p>
      <text:p text:style-name="P7">Detaljni opis predmeta nabave se nalazi u troškovniku koji je kao prilog sastavni dio ovog Poziva za dostavu ponuda.</text:p>
      <text:p text:style-name="P7">Usluga se provodi putem elektroničkog sustava "ePanovi", a odnosi se isključivo na nadležnosti stručnog izrađivača utvrđene važećim propisima i ne obuhvaća nikakve dodatne ili druge usluge izvan toga.</text:p>
      <text:p text:style-name="P8">Nabava je povezana s projektom koji se financira iz fondova Europske unije.</text:p>
      <text:p text:style-name="P8">Broj projekta: Transformacija prostornog plana uređenja Općine Cista Provo</text:p>
      <text:p text:style-name="P8">Referentni broj Ugovora o dodjeli bespovratnih sredstava :</text:p>
      <text:p text:style-name="P10">NPOO.C2.3.R3-17.01.0702</text:p>
      <text:p text:style-name="P10"/>
      <text:p text:style-name="P12">9. Vrsta, kvaliteta i količina predmeta nabave</text:p>
      <text:p text:style-name="P15">Transformacija Prostornog plana uređenja Općine Cista Provo provodi se sukladno s odredbama Zakona o prostornom uređenju (NN br. 153/13, 65/17, 114/18, 39/19, 67/23), Pravilnika o prostornim planovima (NN br. 152/2023) i <text:s/>ostalim važećim propisima iz područja prostornog uređenja kao i posebnim propisima.</text:p>
      <text:p text:style-name="P10"/>
      <text:p text:style-name="P14">Izabrani ponuditelj bit će angažiran za uslugu izrade transfformacije PPUO Cista Provo. Prostorni plan Općine Cista Provo <text:s/>sa svim izmjenama i dopunama se može vidjeti na internetskim stranicama Općine Cista Provo <text:a xlink:type="simple" xlink:href="https://www.opcina-cista-provo.hr/prostorni-plan/" text:style-name="Internet_20_link" text:visited-style-name="Visited_20_Internet_20_Link">https://www.opcina-cista-provo.hr/prostorni-plan/</text:a>.</text:p>
      <text:p text:style-name="P14"/>
      <text:p text:style-name="P14">Ponuditelj je dužan izvršiti uslugu na način da isti odgovaraju svim uvjetima koji su navedeni u ovom Pozivu i Prilogu.</text:p>
      <text:p text:style-name="P14">Ponuditelji moraju ponuditi cjelokupni predmet nabave Nuđenje dijelova predmeta nabave nije dozvoljeno.</text:p>
      <text:p text:style-name="P14"/>
      <text:p text:style-name="P12">10. Očekivani početak izvršenja <text:s/>usluge i rok trajanja ugovora</text:p>
      <text:p text:style-name="P14">Sa izvršenjem usluge potrebno je krenuti odmah nakon potpisa ugovora. Rok za izvršenje usluge je 3 mjeseca od potpisa ugovora. U slučaju potrebe, rok za izvršenje usluga se može produljiti, što će biti definirano dodatkom Ugovora.</text:p>
      <text:p text:style-name="P14"/>
      <text:p text:style-name="P12">11. Troškovnik</text:p>
      <text:p text:style-name="P14">Troškovnik čini <text:s/>sastavni dio Poziva za dostavu ponuda. Ponuditelj je dužan ispuniti sve stavke iz Troškovnika na način kako je utvrđeno u Troškovniku.</text:p>
      <text:p text:style-name="P10"/>
      <text:p text:style-name="P12">12. Mjesto izvršenja</text:p>
      <text:p text:style-name="P14">Općina Cista Provo</text:p>
      <text:p text:style-name="P10"/>
      <text:p text:style-name="P10"/>
      <text:p text:style-name="P10"/>
      <text:p text:style-name="P10"/>
      <text:p text:style-name="P12"><text:soft-page-break/>13. Obvezni uvjeti koje ponuditelj mora ispuniti</text:p>
      <text:p text:style-name="P10"/>
      <text:list xml:id="list9156447546706801997" text:style-name="L3">
        <text:list-item>
          <text:list>
            <text:list-item>
              <text:p text:style-name="P62"><text:span text:style-name="T1">Izjava o nekažnjavanju </text:span>( u prilogu) – gospodarski subjekt dokazuje da nije kažnjavan po niti jednoj osnovi navedenoj u Izjavi</text:p>
            </text:list-item>
            <text:list-item>
              <text:p text:style-name="P62"><text:s/><text:span text:style-name="T1">Potvrda o nepostojanju duga </text:span>s osnove povezane s plaćanjem poreza i obveza za mirovinsko i zdravstveno osiguranje o kojima evidenciju vodi Porezna uprava – gospodarski subjekt mora imati podmirene porezne obveze i obveze za mirovinsko i zdravstveno osiguranje</text:p>
            </text:list-item>
            <text:list-item>
              <text:p text:style-name="P62"><text:s/><text:span text:style-name="T1">Izvadak iz sudskog, obrtnog ili drugog odgovarajućeg registra </text:span>koji se vodi u državi članici njegova poslovnog nastana – gospodarski subjekt mora biti upisan u odgovarajući registar</text:p>
            </text:list-item>
            <text:list-item>
              <text:p text:style-name="P62"><text:s/><text:span text:style-name="T1">Rješenje o upisu stručnjaka u Imenik <text:s/>ovlaštenih arhitekata-urbanista Hrvatske komore arhitekata </text:span>u skladu sa Zakonom o komori arhitekata i komorama inženjera u graditeljstvu i prostornom uređenju (NN 78/15, 114/18, i 110/19) i Statutom Hrvatske komore arhitekata (NN 15/21) – gospodarski subjekt mora dokazati da <text:s/>za izvršenje predmeta nabave raspolaže stručnjacima neovisno o tome pripadaju li isti izravno gospodarskom subjektu ili ne. Propisani uvjeti stručne sposobnosti osiguravaju da gospodarski subjekt ima potrebne ljudske resurse <text:s/>za izvršenje ugovora na odgovarajućoj razini kvalitete, a propisani kriteriji predstavljaju minimalnu razinu sposobnosti koja osigurava da će gospodarski subjekt biti sposoban izvršiti ugovor o javnoj nabavi. Za izvršenje ugovora ponuditelj mora minimalno raspolagati sa jednim stručnjakom, odgovorni voditelj izrade, ovlašteni arhitekt urbanist.</text:p>
            </text:list-item>
            <text:list-item>
              <text:p text:style-name="P62"><text:s/><text:span text:style-name="T1">Suglasnost za obavljanje poslova prostornog uređenja – </text:span>Na području Republike Hrvatske pravne osobe mogu obavljati stručne poslove prostornog uređenja sukladno <text:s/>članku 30 Zakona o prostornom uređenju (NN 153/13, 64/17, 114/18, i 39/19, 67/23), članku 9. Zakona o poslovima <text:s/>i djelatnostima prostornog uređenja i gradnje (NN 78/15, 118/18, 110/19) i članku 2. Pravilnika o izdavanju suglasnosti za obavljanje stručnih poslova <text:s/>prostornog uređenja (NN 136/15). Gospodarski subjekt sa sjedištem u Republici Hrvatskoj ovaj uvjet dokazuje rješenjem Ministarstva graditeljstva i prostornog uređenja o davanju suglasnosti za obavljanje stručnih poslova prostornog uređenja.</text:p>
            </text:list-item>
            <text:list-item>
              <text:p text:style-name="P62"><text:s/><text:span text:style-name="T1">Izvadak iz registra stvarnih vlasnika odnosno jednakovrijedni dokument – </text:span>Sukladno članku 7.15. Općih uvjeta ugovora o dodjeli bespovratnih sredstava koji se financiraju iz Nacionalnog plana oporavka i otpornosti 2021 – 2026. naručitelj je obvezan od ugovaratelja s kojim sklopi ugovor <text:s/>o nabavi tražiti izvadak iz Registra stvarnih vlasnika odnosno jednakovrijedan dokument u državi <text:s/>poslovnog nastana ugovaratelja. Jednaka obveza vrijedi i za podugovaratelje. Registar stvarnih vlasnika je središnja elektronička baza podataka <text:s/>koja sadrži podatke <text:s/>o stvarnim vlasnicima pravnih subjekata i trustova, a stvarnim vlasnikom smatra se svaka fizička osoba (ili osobe) koja je konačni vlasnik stranke ili kontrolira stranku ili na drugi način njome upravlja, uključujući onu fizičku osobu (osobe) koja izvršava krajnju učinkovitu kontrolu nad pravnom osobom. Vezano za gospodarske subjekte sa sjedištem u RH koji su obrtnici, isti nisu obveznici upisa u Registar stvarnih vlasnika te će se od obrtnika sa sjedištem u RH tražiti izvadak iz obrtnog registra. Ukoliko izvadci ili jednakovrijedni dokumenti iz ove točke nisu dostavljeni, smatrat će se da je ponuditelj odustao od svoje ponude te će u tom slučaju <text:s/>Naručitelj pristupiti ponovnom rangiranju ponuda.</text:p>
            </text:list-item>
          </text:list>
        </text:list-item>
      </text:list>
      <text:p text:style-name="P14"/>
      <text:p text:style-name="P14"/>
      <text:p text:style-name="P14"/>
      <text:p text:style-name="P14"><text:soft-page-break/><text:s/><text:span text:style-name="T1">14. Sadržaj i način izrade ponude</text:span></text:p>
      <text:p text:style-name="P10"/>
      <text:p text:style-name="P14">Ponuditelji se pri izradi ponude moraju pridržavati zahtjeva i uvjeta iz ovog Poziva za dostavu te se ne smije ni na koji način mijenjati i nadopunjavati tekst Poziva.</text:p>
      <text:p text:style-name="P14"/>
      <text:p text:style-name="P14">Ponuda mora sadržavati redom sljedeće dijelove:</text:p>
      <text:list xml:id="list4843294088023051890" text:style-name="L4">
        <text:list-item>
          <text:p text:style-name="P63">Ponudbeni list</text:p>
        </text:list-item>
        <text:list-item>
          <text:p text:style-name="P63">Troškovnik</text:p>
        </text:list-item>
        <text:list-item>
          <text:p text:style-name="P63">Izjava o nekažnjavanju</text:p>
        </text:list-item>
        <text:list-item>
          <text:p text:style-name="P63">Potvrda o nepostojanju duga s osnove povezane s plaćanjem poreza i obveza za mirovinsko i zdravstveno osiguranje o kojima evidenciju vodi Porezna uprava</text:p>
        </text:list-item>
        <text:list-item>
          <text:p text:style-name="P63">Izvadak iz sudskog , obrtnog ili drugog odgovarajućeg registra koji se vodi u državi članici njegova poslovnog nastana,</text:p>
        </text:list-item>
        <text:list-item>
          <text:p text:style-name="P63">Rješenje o upisu stručnjaka u imenik <text:s/>ovlaštenih arhitekata – urbavnista Hrvatske komore arhitekata</text:p>
        </text:list-item>
        <text:list-item>
          <text:p text:style-name="P63">Suglasnost za obavljanje stručnih poslova i prostornog uređenja,</text:p>
        </text:list-item>
        <text:list-item>
          <text:p text:style-name="P63">Izvadak iz registra stvarnih vlasnika odnosno jednakovrijedan dokument</text:p>
        </text:list-item>
      </text:list>
      <text:p text:style-name="P14"/>
      <text:p text:style-name="P14">Ponuda se zajedno s pripadajućom dokumentacijom izrađuje na hrvatskom jeziku i latiničnom pismu. Sva ostala dokumentacija koja se prilaže uz ponudu mora biti na hrvatskom jeziku. Iznimno, dio popratne dokumentacije može biti i na nekom drugom jeziku, ali se u tom slučaju obvezno prilaže i prijevod ovlaštenog sudskog tumača za jezik s kojeg je prijevod izvršen.</text:p>
      <text:p text:style-name="P14">Ako ponuditelj nije u sustavu poreza na dodanu vrijednost ili je predmet nabave oslobođen poreza na dodanu vrijednost, u ponudbenom listu, na mjesto predviđeno za upis cijene ponude s porezom na dodanu vrijednost , upisuje se isti iznos kao što je upisan na mjestu predviđenom za upis cijene ponude bez poreza na dodanu vrijednost, a mjesto predviđeno za upis iznosa poreza na dodanu vrijednost ostavlja se prazno.</text:p>
      <text:p text:style-name="P12"/>
      <text:p text:style-name="P12">15. Način dostave ponude</text:p>
      <text:list xml:id="list3445093403506454894" text:style-name="L5">
        <text:list-header>
          <text:p text:style-name="P64"><text:s/></text:p>
        </text:list-header>
      </text:list>
      <text:p text:style-name="P14">Ponuditelji dostavljaju svoje ponude u roku za dostavu ponude:</text:p>
      <text:p text:style-name="P14"/>
      <text:p text:style-name="P12"><text:s text:c="5"/>- <text:s text:c="3"/>elektroničkom poštom na adresu: cistaprovoopcina@gmail.com</text:p>
      <text:p text:style-name="P14">U predmetu e – poruke obavezno navesti "Ponuda- Transformacija PPUO Cista Provo"</text:p>
      <text:list xml:id="list7999130682179663106" text:style-name="L6">
        <text:list-item>
          <text:p text:style-name="P65">preporučenom poštanskom pošiljkom u zatvorenoj omotnici <text:span text:style-name="T7">na adresu naručitelja OPĆINA CISTA PROVO, Trg dr. Ante Starčevića 1, 21 256 Cista Provo, ili osobno u Pisarnicu Općine Cista Provo</text:span></text:p>
          <text:p text:style-name="P67">Na omotnici je potrebno naznačiti naziv i adresu ponuditelja kao i naziv predmeta nabave na koji se ponuda odnosi, s naznakom " ne otvaraj".</text:p>
        </text:list-item>
      </text:list>
      <text:p text:style-name="P17"/>
      <text:p text:style-name="P14">Ponuditelj može dostaviti samo jednu ponudu.</text:p>
      <text:p text:style-name="P14">Ponuda se dostavlja na Ponudbenom listu i Troškovniku koji su privitak ovog Poziva na dostavu ponude, a koje je potrebno ispuniti i potpisati od strane ovlaštene osobe ponuditelja. Naručitelj neće prihvatiti ponudu koja ne ispunjava uvjete i zahtjeve vezane uz predmet nabave iz ovog Poziva za dostavu ponude.</text:p>
      <text:p text:style-name="P14"/>
      <text:p text:style-name="P14">Izmjena ili dopuna ponude dostavlja se na isti način kao i ponuda.</text:p>
      <text:p text:style-name="P14"/>
      <text:p text:style-name="P12">16. Način izračuna cijene</text:p>
      <text:p text:style-name="P14">Cijena ponude se piše brojkama i izražava se u eurima. Jedinične cijene stavke i ukupna cijena stavke u troškovniku izražava se u eurima, bez poreza na dodanu vrijednost. <text:soft-page-break/>Gospodarski subjekt je dužan ponuditi , odnosno upisati jedinične cijene i ukupne cijene za sve stavke u troškovniku te zbroj svih stavki troškovnika.</text:p>
      <text:p text:style-name="P14">U cijenu ponude bez poreza na dodanu vrijednost moraju biti uračunati svi troškovi <text:s/>i popusti vezano za predmet nabave.</text:p>
      <text:p text:style-name="P14">Cijena ponude, odnosno ponuđene jedinične cijene iz troškovnika nepromjenljive su za vrijeme trajanja ugovora, te obuhvaćaju sve troškove, popuste i izdatke ponuditelja vezano <text:s/>za predmet nabave.</text:p>
      <text:p text:style-name="P12"/>
      <text:p text:style-name="P12">17.Valuta ponude</text:p>
      <text:p text:style-name="P12"/>
      <text:p text:style-name="P14">Ponuditelj iskazuje cijenu ponude u eurima.</text:p>
      <text:p text:style-name="P14"/>
      <text:p text:style-name="P12">18. Rok, način i uvjeti plaćanja</text:p>
      <text:p text:style-name="P12"/>
      <text:p text:style-name="P14">Plaćanje će se vršiti u roku od <text:s/>30 dana po zaprimanju ispravnog eRačuna.</text:p>
      <text:p text:style-name="P14">Obvezna je dostava elektroničkog računa (e-račun), koji mora biti izdan sukladno europskoj normi EN 16931-1:2017 i njezinim ispravcima, izmjenama i dopunama, sukladno Direktivi 2014/55/EU i dostavljen putem elektroničke pošte te sukladno Zakonu o elektroničkom izdavanju računa u javnoj nabavi (NN 94/18).</text:p>
      <text:p text:style-name="P12"/>
      <text:p text:style-name="P12">19. Rok valjanosti ponude</text:p>
      <text:p text:style-name="P10"/>
      <text:p text:style-name="P14">Najmanje 60 dana od roka za dostavu ponuda.</text:p>
      <text:p text:style-name="P10"/>
      <text:p text:style-name="P12">20. Kriterij odabira ponude</text:p>
      <text:p text:style-name="P10"/>
      <text:p text:style-name="P14">Naručitelj će između prihvatljivih ponuda odabrati ponudu s najnižom sveukupnom cijenom.</text:p>
      <text:p text:style-name="P14">Ako dvije ili više valjanih ponuda budu jednako rangirane prema kriteriju za odabir ponude. Naručitelj <text:s/>će odabrati ponudu koja je zaprimljena ranije. Ako ponuditelj nakon dostave <text:s/>ponude izmjenu i/ili dopunu ponude kao vrijeme zaprimanja ponude smatra se vrijeme kada je dostavljena posljednja izmjena i/ili dopuna.</text:p>
      <text:p text:style-name="P14"/>
      <text:p text:style-name="P12">21. Datum i vrijeme dostave ponuda</text:p>
      <text:p text:style-name="P10"/>
      <text:p text:style-name="P14">Krajnji rok za dostavu <text:s/>ponude je <text:span text:style-name="T1">18. kolovoza, 2025. godine, do 12.00 sati </text:span>bez obzira na<text:span text:style-name="T1"> </text:span>način dostave.</text:p>
      <text:p text:style-name="P10"/>
      <text:p text:style-name="P12">22. Rok donošenja odluke o odabiru ili poništenju</text:p>
      <text:p text:style-name="P10"/>
      <text:p text:style-name="P14">U roku od 30 dana od isteka roka za dostavu ponuda.</text:p>
      <text:p text:style-name="P12"/>
      <text:p text:style-name="P12">23. Žalba</text:p>
      <text:list xml:id="list8940305737116738637" text:style-name="L7">
        <text:list-header>
          <text:p text:style-name="P66"/>
        </text:list-header>
      </text:list>
      <text:p text:style-name="P14">Protiv odluke o odabiru ili odluke o poništenju nije moguće izjaviti žalbu. </text:p>
      <text:p text:style-name="P14">Na ovaj postupak ne primjenjuju se odredbe Zakona o javnoj nabavi i naručitelj zadržava pravo poništiti ovaj postupak nabave u bilo kojem trenutku , odnosno ne odabrati niti jednu ponudu, a sve bez obveze ili naknade bilo koje vrste prema ponuditeljima.</text:p>
      <text:p text:style-name="P10"/>
      <text:p text:style-name="P13">POVJERENSTVO ZA NABAVU</text:p>
      <text:p text:style-name="P10"/>
      <text:p text:style-name="P11"/>
      <text:p text:style-name="P10"><text:soft-page-break/>PONUDITELJ:</text:p>
      <text:p text:style-name="P1">Naziv:</text:p>
      <text:p text:style-name="P1">Adresa:</text:p>
      <text:p text:style-name="P1">OIB:</text:p>
      <text:p text:style-name="P1"/>
      <text:p text:style-name="P1">Broj ponude:</text:p>
      <text:p text:style-name="P1">Datum:</text:p>
      <text:p text:style-name="P1"/>
      <text:p text:style-name="P1"/>
      <text:p text:style-name="Standard"><text:span text:style-name="T2"><text:s text:c="7"/></text:span><text:span text:style-name="T1">Temeljem poziva za dostavu ponuda , u predmetu <text:s/>.</text:span></text:p>
      <text:p text:style-name="P1"/>
      <text:p text:style-name="P3">I Z J A V LJ U J E M O</text:p>
      <text:p text:style-name="P1"/>
      <text:list xml:id="list6743976031643973853" text:style-name="WW8Num1">
        <text:list-item>
          <text:p text:style-name="P68"><text:span text:style-name="T6">da niti ja osobno </text:span><text:span text:style-name="T1"><text:s/>____________________________________________________________</text:span></text:p>
        </text:list-item>
        <text:list-item>
          <text:p text:style-name="P69">niti gospodarski subjekt ________________________________________________</text:p>
        </text:list-item>
      </text:list>
      <text:p text:style-name="P48">čiji sam po zakonu ovlašteni zastupnik,</text:p>
      <text:list xml:id="list33570683" text:continue-numbering="true" text:style-name="WW8Num1">
        <text:list-item>
          <text:p text:style-name="P69">niti osobe koje su članovi upravnog, upravljačkog ili nadzornog tijela ili imaju ovlasti zastupanja, donošenja odluka ili nadzora tog gospodarskog subjekta.</text:p>
        </text:list-item>
      </text:list>
      <text:p text:style-name="P47">nismo pravomoćno osuđeni za bilo koje od sljedećih kaznenih djela:</text:p>
      <text:p text:style-name="P49">a) sudjelovanje u zločinačkoj organizaciji, na temelju </text:p>
      <text:list xml:id="list1142704299811061450" text:style-name="WW8Num2">
        <text:list-item>
          <text:p text:style-name="P70">članka 328. (zločinačko udruženje) i članka 329. (počinjenje kaznenog djela u sastavu zločinačkog udruženja) Kaznenog zakona </text:p>
        </text:list-item>
        <text:list-item>
          <text:p text:style-name="P70">članka 333. (udruživanje za počinjenje kaznenih djela), iz Kaznenog zakona (Narodne novine, br. 110/97, 27/98, 50/00, 129/00, 51/01, 111/03, 190/03, 105/04, 84/05, 71/06, 110/07, 152/08, 57/11, 77/11 i 143/12) <text:s/></text:p>
        </text:list-item>
      </text:list>
      <text:p text:style-name="P49">b) korupciju, na temelju </text:p>
      <text:list xml:id="list33551805" text:continue-numbering="true" text:style-name="WW8Num2">
        <text:list-item>
          <text:p text:style-name="P70">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 </text:p>
        </text:list-item>
        <text:list-item>
          <text:p text:style-name="P70">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zakona (Narodne novine, br. 110/97, 27/98, 50/00, 129/00, 51/01, 111/03, 190/03, 105/04, 84/05, 71/06, 110/07, 152/08, 57/11, 77/11 i 143/12) </text:p>
        </text:list-item>
      </text:list>
      <text:p text:style-name="P49">c) prijevaru, na temelju </text:p>
      <text:list xml:id="list33566310" text:continue-numbering="true" text:style-name="WW8Num2">
        <text:list-item>
          <text:p text:style-name="P70">članka 236. (prijevara), članka 247. (prijevara u gospodarskom poslovanju), članka 256. (utaja poreza ili carine) i članka 258. (subvencijska prijevara) Kaznenog zakona </text:p>
        </text:list-item>
        <text:list-item>
          <text:p text:style-name="P70">članka 224. (prijevara) i članka 293. (prijevara u gospodarskom poslovanju) i članka 286. (utaja poreza i drugih davanja) iz Kaznenog zakona (Narodne novine, br. 110/97, 27/98, 50/00, 129/00, 51/01, 111/03, 190/03, 105/04, 84/05, 71/06, 110/07, 152/08, 57/11, 77/11 i 143/12) </text:p>
        </text:list-item>
      </text:list>
      <text:p text:style-name="P49">d) terorizam ili kaznena djela povezana s terorističkim aktivnostima, na temelju </text:p>
      <text:list xml:id="list33543180" text:continue-numbering="true" text:style-name="WW8Num2">
        <text:list-item>
          <text:p text:style-name="P70">članka 97. (terorizam), članka 99. (javno poticanje na terorizam), članka 100. (novačenje za terorizam), članka 101. (obuka za terorizam) i članka 102. (terorističko udruženje) Kaznenog zakona </text:p>
        </text:list-item>
        <text:list-item>
          <text:p text:style-name="P70">članka 169. (terorizam), članka 169.a (javno poticanje na terorizam) i članka 169.b (novačenje i obuka za terorizam) iz Kaznenog zakona (Narodne novine, br. 110/97, 27/98, <text:soft-page-break/>50/00, 129/00, 51/01, 111/03, 190/03, 105/04, 84/05, 71/06, 110/07, 152/08, 57/11, 77/11 i 143/12) </text:p>
        </text:list-item>
      </text:list>
      <text:p text:style-name="P49">e) pranje novca ili financiranje terorizma, na temelju </text:p>
      <text:list xml:id="list33558120" text:continue-numbering="true" text:style-name="WW8Num2">
        <text:list-item>
          <text:p text:style-name="P70">članka 98. (financiranje terorizma) i članka 265. (pranje novca) Kaznenog zakona </text:p>
        </text:list-item>
        <text:list-item>
          <text:p text:style-name="P70">pranje novca (članak 279.) iz Kaznenog zakona (Narodne novine, br. 110/97, 27/98, 50/00, 129/00, 51/01, 111/03, 190/03, 105/04, 84/05, 71/06, 110/07, 152/08, 57/11, 77/11 i 143/12), </text:p>
        </text:list-item>
      </text:list>
      <text:p text:style-name="P49">f) dječji rad ili druge oblike trgovanja ljudima, na temelju </text:p>
      <text:list xml:id="list33541851" text:continue-numbering="true" text:style-name="WW8Num2">
        <text:list-item>
          <text:p text:style-name="P70">članka 106. (trgovanje ljudima) Kaznenog zakona članka 175. (trgovanje ljudima i ropstvo) iz Kaznenog zakona (Narodne novine, br. 110/97, 27/98, 50/00, 129/00, 51/01, 111/03, 190/03, 105/04, 84/05, 71/06, 110/07, 152/08, 57/11, 77/11 i 143/12),</text:p>
        </text:list-item>
      </text:list>
      <text:p text:style-name="P50"/>
      <text:p text:style-name="P50"/>
      <text:p text:style-name="P50"/>
      <text:p text:style-name="P50">.......................................................</text:p>
      <text:p text:style-name="P47"/>
      <text:p text:style-name="P51">(potpis osobe ovlaštene za zastupanje)</text:p>
      <text:p text:style-name="P47"/>
      <text:p text:style-name="P47"/>
      <text:p text:style-name="P47">Datum: ....................................</text:p>
      <text:p text:style-name="P46"/>
      <text:p text:style-name="P23"/>
      <text:p text:style-name="P23"/>
      <text:p text:style-name="P23"/>
      <text:p text:style-name="P23"/>
      <text:p text:style-name="P23"/>
      <text:p text:style-name="P24"/>
      <text:p text:style-name="P2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P26"><text:soft-page-break/>OBRAZAC PONUDE</text:p>
      <text:p text:style-name="P29">I.PONUDITELJ:<text:tab/></text:p>
      <table:table table:name="Table1" table:style-name="Table1">
        <table:table-column table:style-name="Table1.A"/>
        <table:table-column table:style-name="Table1.B"/>
        <table:table-row table:style-name="Table1.1">
          <table:table-cell table:style-name="Table1.A1" office:value-type="string">
            <text:p text:style-name="P29">Naziv:</text:p>
          </table:table-cell>
          <table:table-cell table:style-name="Table1.B1" office:value-type="string">
            <text:p text:style-name="P30"/>
          </table:table-cell>
        </table:table-row>
        <table:table-row table:style-name="Table1.1">
          <table:table-cell table:style-name="Table1.A1" office:value-type="string">
            <text:p text:style-name="P29">Sjedište:</text:p>
          </table:table-cell>
          <table:table-cell table:style-name="Table1.B2" office:value-type="string">
            <text:p text:style-name="P30"/>
          </table:table-cell>
        </table:table-row>
        <table:table-row table:style-name="Table1.1">
          <table:table-cell table:style-name="Table1.A1" office:value-type="string">
            <text:p text:style-name="P29">OIB:</text:p>
          </table:table-cell>
          <table:table-cell table:style-name="Table1.B2" office:value-type="string">
            <text:p text:style-name="P30"/>
          </table:table-cell>
        </table:table-row>
      </table:table>
      <text:p text:style-name="P38"/>
      <table:table table:name="Table2" table:style-name="Table2">
        <table:table-column table:style-name="Table2.A"/>
        <table:table-column table:style-name="Table2.B"/>
        <table:table-row table:style-name="Table2.1">
          <table:table-cell table:style-name="Table2.A1" office:value-type="string">
            <text:p text:style-name="Standard"><text:span text:style-name="T8">Broj Ponude</text:span><text:span text:style-name="Znakovi_20_fusnote"><text:span text:style-name="T8"><text:note text:id="ftn1" text:note-class="footnote"><text:note-citation>1</text:note-citation><text:note-body><text:p text:style-name="P37"/></text:note-body></text:note></text:span></text:span><text:span text:style-name="T8">:</text:span></text:p>
          </table:table-cell>
          <table:table-cell table:style-name="Table2.B1" office:value-type="string">
            <text:p text:style-name="P30"/>
          </table:table-cell>
        </table:table-row>
        <table:table-row table:style-name="Table2.1">
          <table:table-cell table:style-name="Table2.A1" office:value-type="string">
            <text:p text:style-name="P29">Datum:</text:p>
          </table:table-cell>
          <table:table-cell table:style-name="Table2.B2" office:value-type="string">
            <text:p text:style-name="P30"/>
          </table:table-cell>
        </table:table-row>
      </table:table>
      <text:p text:style-name="P39"/>
      <text:p text:style-name="P25">II:ZAJEDNICA PONUDITELJA:</text:p>
      <table:table table:name="Table3" table:style-name="Table3">
        <table:table-column table:style-name="Table3.A" table:number-columns-repeated="2"/>
        <table:table-column table:style-name="Table3.C"/>
        <table:table-row table:style-name="Table3.1">
          <table:table-cell table:style-name="Table3.A1" office:value-type="string">
            <text:p text:style-name="P26">Naziv (Tvrtka ili skraćena tvrtka)</text:p>
          </table:table-cell>
          <table:table-cell table:style-name="Table3.A1" office:value-type="string">
            <text:p text:style-name="P26">Sjedište</text:p>
          </table:table-cell>
          <table:table-cell table:style-name="Table3.C1" office:value-type="string">
            <text:p text:style-name="P26">Udjel u ponudi (u%)</text:p>
          </table:table-cell>
        </table:table-row>
        <table:table-row table:style-name="Table3.1">
          <table:table-cell table:style-name="Table3.A1" office:value-type="string">
            <text:p text:style-name="P27"/>
          </table:table-cell>
          <table:table-cell table:style-name="Table3.A1" office:value-type="string">
            <text:p text:style-name="P27"/>
          </table:table-cell>
          <table:table-cell table:style-name="Table3.C1" office:value-type="string">
            <text:p text:style-name="P27"/>
          </table:table-cell>
        </table:table-row>
        <table:table-row table:style-name="Table3.1">
          <table:table-cell table:style-name="Table3.A1" office:value-type="string">
            <text:p text:style-name="P27"/>
          </table:table-cell>
          <table:table-cell table:style-name="Table3.A1" office:value-type="string">
            <text:p text:style-name="P27"/>
          </table:table-cell>
          <table:table-cell table:style-name="Table3.C1" office:value-type="string">
            <text:p text:style-name="P27"/>
          </table:table-cell>
        </table:table-row>
        <table:table-row table:style-name="Table3.1">
          <table:table-cell table:style-name="Table3.A1" office:value-type="string">
            <text:p text:style-name="P27"/>
          </table:table-cell>
          <table:table-cell table:style-name="Table3.A1" office:value-type="string">
            <text:p text:style-name="P27"/>
          </table:table-cell>
          <table:table-cell table:style-name="Table3.C1" office:value-type="string">
            <text:p text:style-name="P27"/>
          </table:table-cell>
        </table:table-row>
        <table:table-row table:style-name="Table3.1">
          <table:table-cell table:style-name="Table3.A1" office:value-type="string">
            <text:p text:style-name="P27"/>
          </table:table-cell>
          <table:table-cell table:style-name="Table3.A1" office:value-type="string">
            <text:p text:style-name="P27"/>
          </table:table-cell>
          <table:table-cell table:style-name="Table3.C1" office:value-type="string">
            <text:p text:style-name="P27"/>
          </table:table-cell>
        </table:table-row>
      </table:table>
      <text:p text:style-name="P38"><text:span text:style-name="T10"><text:s text:c="8"/></text:span><text:span text:style-name="T9">Nositelj ponude za sudjelovanje u postupku jednostavne nabave i sklapanje ugovora je:</text:span></text:p>
      <text:p text:style-name="P29">Naziv: <text:s/>_____________________________</text:p>
      <text:p text:style-name="P36"><text:s text:c="7"/></text:p>
      <text:p text:style-name="P29">Sjedište:_____________________________</text:p>
      <text:p text:style-name="P29">OIB: <text:s text:c="6"/>_____________________________</text:p>
      <text:p text:style-name="P29">Br.ponude:______________</text:p>
      <text:p text:style-name="P35">Datum: <text:s text:c="5"/>______________ <text:s/></text:p>
      <text:p text:style-name="P31">OPĆINA CISTA PROVO</text:p>
      <text:p text:style-name="P31">Trg Dr. Ante Starčevića 1</text:p>
      <text:p text:style-name="P31">21 256 CISTA PROVO <text:s text:c="69"/></text:p>
      <text:p text:style-name="P26">P O N U D A</text:p>
      <text:p text:style-name="P26">za izradu transformacije Prostornog plana uređenja Općine Cista Provo</text:p>
      <text:p text:style-name="P32">Proučili smo <text:s/>dokumente i podatke koje nam je Naručitelj stavio na raspolaganje, te smo spremni prihvatiti i prema tim uvjetima izvesti radove:</text:p>
      <text:p text:style-name="P2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8">vrijednost :</text:p>
          </table:table-cell>
          <table:table-cell table:style-name="Table4.B1" office:value-type="string">
            <text:p text:style-name="P27"/>
          </table:table-cell>
          <table:table-cell table:style-name="Table4.C1" office:value-type="string">
            <text:p text:style-name="P25">kn</text:p>
          </table:table-cell>
        </table:table-row>
        <table:table-row table:style-name="Table4.1">
          <table:table-cell table:style-name="Table4.A2" office:value-type="string">
            <text:p text:style-name="P40"><text:span text:style-name="T11"><text:s/></text:span><text:span text:style-name="T9">(slovima:</text:span></text:p>
          </table:table-cell>
          <table:table-cell table:style-name="Table4.B2" table:number-columns-spanned="2" office:value-type="string">
            <text:p text:style-name="P40"><text:span text:style-name="T11"><text:s text:c="127"/></text:span><text:span text:style-name="T9">)</text:span></text:p>
          </table:table-cell>
          <table:covered-table-cell/>
        </table:table-row>
        <table:table-row table:style-name="Table4.1">
          <table:table-cell table:style-name="Table4.A1" office:value-type="string">
            <text:p text:style-name="P28">PDV:</text:p>
          </table:table-cell>
          <table:table-cell table:style-name="Table4.B1" office:value-type="string">
            <text:p text:style-name="P30"/>
          </table:table-cell>
          <table:table-cell table:style-name="Table4.C1" office:value-type="string">
            <text:p text:style-name="P25">kn</text:p>
          </table:table-cell>
        </table:table-row>
        <table:table-row table:style-name="Table4.1">
          <table:table-cell table:style-name="Table4.A2" office:value-type="string">
            <text:p text:style-name="P40"><text:span text:style-name="T11"><text:s/></text:span><text:span text:style-name="T9">(slovima:</text:span></text:p>
          </table:table-cell>
          <table:table-cell table:style-name="Table4.B2" table:number-columns-spanned="2" office:value-type="string">
            <text:p text:style-name="P40"><text:span text:style-name="T11"><text:s text:c="88"/></text:span><text:span text:style-name="T9">)</text:span></text:p>
          </table:table-cell>
          <table:covered-table-cell/>
        </table:table-row>
        <table:table-row table:style-name="Table4.1">
          <table:table-cell table:style-name="Table4.A1" office:value-type="string">
            <text:p text:style-name="P28">ukupni iznos:</text:p>
          </table:table-cell>
          <table:table-cell table:style-name="Table4.B1" office:value-type="string">
            <text:p text:style-name="P30"/>
          </table:table-cell>
          <table:table-cell table:style-name="Table4.C1" office:value-type="string">
            <text:p text:style-name="P25">kn</text:p>
          </table:table-cell>
        </table:table-row>
        <table:table-row table:style-name="Table4.1">
          <table:table-cell table:style-name="Table4.A2" office:value-type="string">
            <text:p text:style-name="P31">(slovima:</text:p>
          </table:table-cell>
          <table:table-cell table:style-name="Table4.B2" table:number-columns-spanned="2" office:value-type="string">
            <text:p text:style-name="P40"><text:span text:style-name="T11"><text:s text:c="127"/></text:span><text:span text:style-name="T9">)</text:span></text:p>
          </table:table-cell>
          <table:covered-table-cell/>
        </table:table-row>
      </table:table>
      <text:p text:style-name="P52"/>
      <text:p text:style-name="P53">Naša ponuda ostaje pravovaljana ___________________ dana od dana otvaranja ponuda, pa istu možete prihvatiti u svakom roku do isteka konačnog roka.</text:p>
      <text:p text:style-name="P5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4"/>
          </table:table-cell>
          <table:table-cell table:style-name="Table5.A1" office:value-type="string">
            <text:p text:style-name="P33">M.P.</text:p>
          </table:table-cell>
          <table:table-cell table:style-name="Table5.A1" office:value-type="string">
            <text:p text:style-name="P33">Ponuditelj:</text:p>
          </table:table-cell>
        </table:table-row>
        <table:table-row table:style-name="Table5.1">
          <table:table-cell table:style-name="Table5.A2" office:value-type="string">
            <text:p text:style-name="P34"/>
            <text:p text:style-name="P33"/>
          </table:table-cell>
          <table:table-cell table:style-name="Table5.A1" office:value-type="string">
            <text:p text:style-name="P34"/>
          </table:table-cell>
          <table:table-cell table:style-name="Table5.A2" office:value-type="string">
            <text:p text:style-name="P34"/>
          </table:table-cell>
        </table:table-row>
        <table:table-row table:style-name="Table5.1">
          <table:table-cell table:style-name="Table5.A3" office:value-type="string">
            <text:p text:style-name="P33">(mjesto i datum)</text:p>
          </table:table-cell>
          <table:table-cell table:style-name="Table5.A1" office:value-type="string">
            <text:p text:style-name="P34"/>
          </table:table-cell>
          <table:table-cell table:style-name="Table5.A3" office:value-type="string">
            <text:p text:style-name="P33">(potpis ovlaštene osobe)</text:p>
          </table:table-cell>
        </table:table-row>
      </table:table>
      <text:p text:style-name="P38"/>
      <text:p text:style-name="P20"/>
      <text:p text:style-name="P19"><text:soft-page-break/>TROŠKOVNIK</text:p>
      <text:p text:style-name="P19"/>
      <text:p text:style-name="P21">Usluga izrade transformacije Prostornog plana uređenja Općine Cista Provo</text:p>
      <text:p text:style-name="P22">Evidencijski broj nabave: JN -12/25</text:p>
      <text:p text:style-name="P20"/>
      <text:p text:style-name="P18"/>
      <table:table table:name="Table6" table:style-name="Table6">
        <table:table-column table:style-name="Table6.A"/>
        <table:table-column table:style-name="Table6.B"/>
        <table:table-column table:style-name="Table6.C"/>
        <table:table-column table:style-name="Table6.A"/>
        <table:table-column table:style-name="Table6.E"/>
        <table:table-column table:style-name="Table6.F"/>
        <table:table-row>
          <table:table-cell table:style-name="Table6.A1" office:value-type="string">
            <text:p text:style-name="P55">Redni broj</text:p>
          </table:table-cell>
          <table:table-cell table:style-name="Table6.A1" office:value-type="string">
            <text:p text:style-name="P56">Stavka troška</text:p>
          </table:table-cell>
          <table:table-cell table:style-name="Table6.A1" office:value-type="string">
            <text:p text:style-name="P55">Jedinica mjere</text:p>
          </table:table-cell>
          <table:table-cell table:style-name="Table6.A1" office:value-type="string">
            <text:p text:style-name="P56">Količina</text:p>
          </table:table-cell>
          <table:table-cell table:style-name="Table6.A1" office:value-type="string">
            <text:p text:style-name="P56">Jedinična cijena</text:p>
          </table:table-cell>
          <table:table-cell table:style-name="Table6.F1" office:value-type="string">
            <text:p text:style-name="P56">Ukupna cijena</text:p>
          </table:table-cell>
        </table:table-row>
        <table:table-row table:style-name="Table6.2">
          <table:table-cell table:style-name="Table6.A2" office:value-type="string">
            <text:p text:style-name="Table_20_Contents"/>
            <text:p text:style-name="Table_20_Contents"/>
            <text:p text:style-name="P57">1.</text:p>
          </table:table-cell>
          <table:table-cell table:style-name="Table6.A2" office:value-type="string">
            <text:p text:style-name="P58">Usluga izrade transformacije Prostornog plana uređenja Općine Cista Provo putem elektroničkog sustava <text:s/>"ePlanovi" sukladno zakonu o prostornom uređenju ("Narodne novine" br. 153/13, 65/17, 114/18, 39/19, 98/19, 67/23).</text:p>
          </table:table-cell>
          <table:table-cell table:style-name="Table6.A2" office:value-type="string">
            <text:p text:style-name="Table_20_Contents"/>
            <text:p text:style-name="Table_20_Contents"/>
            <text:p text:style-name="Table_20_Contents"/>
            <text:p text:style-name="Table_20_Contents"/>
            <text:p text:style-name="P57">komplet</text:p>
          </table:table-cell>
          <table:table-cell table:style-name="Table6.A2" office:value-type="string">
            <text:p text:style-name="Table_20_Contents"/>
            <text:p text:style-name="Table_20_Contents"/>
            <text:p text:style-name="Table_20_Contents"/>
            <text:p text:style-name="Table_20_Contents"/>
            <text:p text:style-name="P57">1</text:p>
          </table:table-cell>
          <table:table-cell table:style-name="Table6.A2" office:value-type="string">
            <text:p text:style-name="Table_20_Contents"/>
          </table:table-cell>
          <table:table-cell table:style-name="Table6.F2" office:value-type="string">
            <text:p text:style-name="Table_20_Contents"/>
          </table:table-cell>
        </table:table-row>
      </table:table>
      <text:p text:style-name="P3"/>
      <text:p text:style-name="P3">Ukupna cijena bez PDV-a _________________________________________________________</text:p>
      <text:p text:style-name="P3"/>
      <text:p text:style-name="P3"/>
      <text:p text:style-name="P3">Iznos PDV-a_____________________________________________________________________</text:p>
      <text:p text:style-name="P3"/>
      <text:p text:style-name="P3">Ukupna cijena ponude s PDV-om___________________________________________________</text:p>
      <text:p text:style-name="P3"/>
      <text:p text:style-name="P3">slovima:_______________________________________________________________________</text:p>
      <text:p text:style-name="P3"/>
      <text:p text:style-name="P3"/>
      <text:p text:style-name="P3"/>
      <text:p text:style-name="P4">U,_____________________________2025.godine</text:p>
      <text:p text:style-name="P4"/>
      <text:p text:style-name="P4"/>
      <text:p text:style-name="P4"/>
      <text:p text:style-name="P41">ODGOVORNA OSOBA PONUDITELJA</text:p>
      <text:p text:style-name="P42">M.P.</text:p>
      <text:p text:style-name="P41">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Arial2"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hr" fo:country="H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hr" fo:country="H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il_20_naslova" style:display-name="Stil naslova"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Opis_20_elementa" style:display-name="Opis element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ks" style:family="paragraph" style:parent-style-name="Standard">
      <style:paragraph-properties text:number-lines="false" text:line-number="0"/>
      <style:text-properties style:font-name-complex="Mangal1"/>
    </style:style>
    <style:style style:name="Odlomak_20_popisa" style:display-name="Odlomak popisa" style:family="paragraph" style:parent-style-name="Standard">
      <style:paragraph-properties fo:margin-left="1.27cm" fo:margin-right="0cm" fo:margin-top="0cm" fo:margin-bottom="0.282cm" fo:line-height="105%"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držaji_20_tablice" style:display-name="Sadržaji tablice" style:family="paragraph" style:parent-style-name="Standard">
      <style:paragraph-properties text:number-lines="false" text:line-number="0"/>
    </style:style>
    <style:style style:name="Naslov_20_tablice" style:display-name="Naslov tablice" style:family="paragraph" style:parent-style-name="Sadržaji_20_tablice">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222a35" style:font-name="Symbol" style:font-name-complex="Symbol"/>
    </style:style>
    <style:style style:name="WW8Num2z0" style:family="text">
      <style:text-properties style:font-name="Times New Roman" style:font-name-complex="Times New Roman"/>
    </style:style>
    <style:style style:name="WW8Num3z0" style:family="text">
      <style:text-properties fo:font-weight="bold" style:font-weight-asian="bold"/>
    </style:style>
    <style:style style:name="WW8Num3z1" style:family="text">
      <style:text-properties fo:color="#ff0000" style:font-name="Symbol" fo:font-size="10pt" style:font-size-asian="10pt" style:language-asian="zh" style:country-asian="CN" style:font-name-complex="Palatino Linotype"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5z0" style:family="text">
      <style:text-properties fo:color="#222a35" style:font-name="Symbol" style:font-name-complex="Symbol"/>
    </style:style>
    <style:style style:name="WW8Num17z0" style:family="text">
      <style:text-properties style:font-name="Times New Roman" style:font-name-complex="Times New Roman"/>
    </style:style>
    <style:style style:name="WW8Num16z0" style:family="text">
      <style:text-properties style:font-name="Calibri" style:font-name-asian="Calibri" style:font-name-complex="Times New Roman"/>
    </style:style>
    <style:style style:name="Znakovi_20_fusnote" style:display-name="Znakovi fusnote" style:family="text">
      <style:text-properties style:text-position="super 58%"/>
    </style:style>
    <style:style style:name="WW8Num14z0" style:family="text">
      <style:text-properties fo:font-weight="bold" style:font-weight-asian="bold"/>
    </style:style>
    <style:style style:name="WW8Num14z1" style:family="text">
      <style:text-properties fo:color="#ff0000" style:font-name="Symbol" fo:font-size="10pt" style:font-size-asian="10pt" style:language-asian="zh" style:country-asian="CN" style:font-name-complex="Palatino Linotype"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ootnote_20_Symbol" style:display-name="Footnote Symbol" style:family="text">
      <style:text-properties style:text-position="super 58%"/>
    </style:style>
    <style:style style:name="Znakovi_20_završne_20_bilješke" style:display-name="Znakovi završne bilješke" style:family="text">
      <style:text-properties style:text-position="super 58%"/>
    </style:style>
    <style:style style:name="WW-Znakovi_20_završne_20_bilješke" style:display-name="WW-Znakovi završne bilješke"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3T10:45:09</meta:creation-date>
    <dc:date>2025-08-07T13:29:07.37</dc:date>
    <meta:print-date>2025-07-03T11:43:20.98</meta:print-date>
    <meta:editing-cycles>50</meta:editing-cycles>
    <meta:editing-duration>P1DT16H56M55S</meta:editing-duration>
    <meta:generator>OpenOffice/4.1.5$Win32 OpenOffice.org_project/415m1$Build-9789</meta:generator>
    <meta:document-statistic meta:table-count="6" meta:image-count="0" meta:object-count="0" meta:page-count="10" meta:paragraph-count="212" meta:word-count="2531" meta:character-count="18521"/>
  </office:meta>
</office:document-meta>
</file>